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75-jarig jubileum van korfbalvereniging Rosolo op 21 juni 2025 aan Sportpark 9 5541P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3-2025 een Vergunning APV / Bijzondere wetten verleend. De gemeente geeft hiermee toestemming voor het 75-jarig jubileum van korfbalvereniging Rosolo op 21 juni 2025 aan Sportpark 9 5541PC Reusel. Het kenmerk van de gemeente voor deze zaak is 166747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758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8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8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744</meta:user-defined>
    <meta:user-defined meta:name="DCTERMS.abstract">75-jarig jubileum van korfbalvereniging Rosolo op 21 juni 2025</meta:user-defined>
    <dc:language>nl</dc:language>
    <meta:user-defined meta:name="OVERHEIDop.locatietype/OVERHEIDop.gebiedsmarkering">Punt</meta:user-defined>
    <meta:user-defined meta:name="OVERHEIDop.locatietype/OVERHEIDop.gebiedsmarkering">Vlak</meta:user-defined>
    <meta:user-defined meta:name="DC.title">Vergunning voor het 75-jarig jubileum van korfbalvereniging Rosolo op 21 juni 2025 aan Sportpark 9 5541PC Reusel</meta:user-defined>
    <meta:user-defined meta:name="DCTERMS.W3CDTF/DCTERMS.available">2025-03-19</meta:user-defined>
    <meta:user-defined meta:name="DCTERMS.W3CDTF/OVERHEIDop.jaargang">2025</meta:user-defined>
    <meta:user-defined meta:name="OVERHEIDop.publicationIssue">117581</meta:user-defined>
    <meta:user-defined meta:name="OVERHEIDop.GmbID/DC.identifier">gmb-2025-117581</meta:user-defined>
    <meta:user-defined meta:name="OVERHEIDop.versieInformatie"/>
  </office:meta>
</office:document-meta>
</file>