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6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202503170075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6, 9627 PG Hellum, voor een aanbouw aan de overdekte uitloop van de pluimveestallen, t.b.v. het houden van (scharrel) vleeskuikens (vrijwillige leefruimtevergroting), 17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5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36 Hellum, aanvraag 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79</meta:user-defined>
    <meta:user-defined meta:name="OVERHEIDop.GmbID/DC.identifier">gmb-2025-117579</meta:user-defined>
    <meta:user-defined meta:name="OVERHEIDop.versieInformatie"/>
  </office:meta>
</office:document-meta>
</file>