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Aankondiging geliberaliseerde pacht bij percelen gemeente Texel, secties P 1396, O 2146, D 4898 en O 37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gaat vier overeenkomsten sluiten voor geliberaliseerde pacht van een perceel ‘los land’. Te weten:</text:p>
            <text:p text:style-name="al">1. in Den Hoorn, kadastraal bekend gemeente Texel, sectie P, nummer 1396 (gedeeltelijk), met een oppervlakte van circa 5.251 m². </text:p>
            <text:p text:style-name="al">2. in Oudeschild, kadastraal bekend gemeente Texel, sectie O, nummer 2146 (gedeeltelijk), met een oppervlakte van circa 7.133 m².</text:p>
            <text:p text:style-name="al">3. in Oudeschild, kadastraal bekend gemeente Texel, sectie D, nummer 4898, met een oppervlakte van circa 3.011 m2.</text:p>
            <text:p text:style-name="al">4. in Den Burg, kadastraal bekend gemeente Texel, sectie O, nummer 371 (gedeeltelijk), met een oppervlakte van circa 1.115 m2.</text:p>
            <text:p text:style-name="al"/>
            <text:p text:style-name="al">De huidige pachters gebruiken deze grond reeds agrarisch. </text:p>
            <text:p text:style-name="al">De verpachting vindt onderhands plaats. Op grond van de criteria in de op 14 juni 2023 vastgestelde beleidsregel “Wanneer ben je de ‘enige serieuze gegadigde’ voor snippergroen/restgrond en pacht?”, is de gemeente is van mening dat de huidige pachters de enige serieuze gegadigden zijn voor de pacht van de betreffende percelen. Hier liggen de volgende redenen aan ten grondslag:</text:p>
            <text:list text:style-name="id1-3-2-2-1-10">
              <text:list-item text:style-override="id1-3-2-2-1-10-1">
                <text:number>•</text:number>
                <text:p text:style-name="al">Er is sprake van een eerdere grondregeling met deze pachters en het betreft een identieke vernieuwing van deze grondregelingen, die niet automatisch uit de bestaande grondregelingen volgt;</text:p>
              </text:list-item>
              <text:list-item text:style-override="id1-3-2-2-1-10-2">
                <text:number>•</text:number>
                <text:p text:style-name="al">de pachters hebben de grond reeds meerdere opvolgende jaren in gebruik.</text:p>
              </text:list-item>
              <text:list-item text:style-override="id1-3-2-2-1-10-3">
                <text:number/>
                <text:p text:style-name="al"/>
              </text:list-item>
            </text:list>
            <text:p text:style-name="al">De gemeente heeft met in achtneming van een termijn van 20 kalenderdagen na de datum van deze publicatie hierover een besluit genomen. </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geliberaliseerde pacht of telefonisch via 1402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175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pacht agrarische percelen 2025</meta:user-defined>
    <meta:user-defined meta:name="DCTERMS.abstract">pacht agrarische percelen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kondiging geliberaliseerde pacht bij percelen gemeente Texel, secties P 1396, O 2146, D 4898 en O 371.</meta:user-defined>
    <meta:user-defined meta:name="DCTERMS.W3CDTF/DCTERMS.available">2025-03-21</meta:user-defined>
    <meta:user-defined meta:name="DCTERMS.W3CDTF/OVERHEIDop.jaargang">2025</meta:user-defined>
    <meta:user-defined meta:name="OVERHEIDop.publicationIssue">117576</meta:user-defined>
    <meta:user-defined meta:name="OVERHEIDop.GmbID/DC.identifier">gmb-2025-117576</meta:user-defined>
    <meta:user-defined meta:name="OVERHEIDop.versieInformatie"/>
  </office:meta>
</office:document-meta>
</file>