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ippers &amp; Van Gucht ,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715</text:p>
            <text:p text:style-name="common-al">
            <text:span text:style-name="nadrukvet">Ingekomen:</text:span> 09-03-2025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Schippers &amp; Van Gucht </text:p>
            <text:p text:style-name="common-al">
            <text:span text:style-name="nadrukvet">Periode:</text:span> van 11-08-2025 12:00 uur tot 17-08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5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715</meta:user-defined>
    <meta:user-defined meta:name="DCTERMS.abstract">Schippers &amp; Van Gu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chippers &amp; Van Gucht , Claudius Prinsenlaan 8 4811DK Bre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70</meta:user-defined>
    <meta:user-defined meta:name="OVERHEIDop.GmbID/DC.identifier">gmb-2025-117570</meta:user-defined>
    <meta:user-defined meta:name="OVERHEIDop.versieInformatie"/>
  </office:meta>
</office:document-meta>
</file>