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disonstraat 48, 6902PK Zevenaar het realiseren van een koelc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aart 2025 een besluit genomen op de aanvraag met zaaknummer Z2024-00002118 voor een omgevingsvergunning op locatie Edisonstraat 48, 6902PK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28 april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17567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56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56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118</meta:user-defined>
    <dc:language>nl</dc:language>
    <meta:user-defined meta:name="OVERHEIDop.locatietype/OVERHEIDop.gebiedsmarkering">Vlak</meta:user-defined>
    <meta:user-defined meta:name="DC.title">Kennisgeving besluit op aanvraag omgevingsvergunning Edisonstraat 48, 6902PK Zevenaar het realiseren van een koelcel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567</meta:user-defined>
    <meta:user-defined meta:name="OVERHEIDop.GmbID/DC.identifier">gmb-2025-117567</meta:user-defined>
    <meta:user-defined meta:name="OVERHEIDop.versieInformatie"/>
  </office:meta>
</office:document-meta>
</file>