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an Blommesteynweg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Van Blommesteynweg 41, 3082 WD, realiseren van een constructieve muurdoorbraak (aanvraagdatum 10-03-2025, dossiernummer OMV.25.03.00107). </text:p>
            <text:p text:style-name="common-al">
            <text:span text:style-name="nadrukvet">Informatie aangevraagde vergunningen. </text:span>
         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17562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562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562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Van Blommesteynweg 41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7562</meta:user-defined>
    <meta:user-defined meta:name="OVERHEIDop.GmbID/DC.identifier">gmb-2025-117562</meta:user-defined>
    <meta:user-defined meta:name="OVERHEIDop.versieInformatie"/>
  </office:meta>
</office:document-meta>
</file>