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terieure overeenkomst met betrekking tot Zuiderdiep 193 te Valthermond</text:p>
      <text:section text:name="regeling_id1-3-2" text:style-name="regeling">
        <text:section text:name="aanhef_id1-3-2-1" text:style-name="aanhef">
          <text:section text:name="preambule_id1-3-2-1-1" text:style-name="preambule">
            <text:p text:style-name="al">De gemeente Borger-Odoorn heeft met Niemijer-Tabak B.V. (hierna “de ontwikkelaar”) op 05-03-2025 een anterieure overeenkomst gesloten in het kader van artikel 13.22 OW (omgevingswet) </text:p>
            <text:p text:style-name="al"/>
            <text:p text:style-name="al">De overeenkomst heeft betrekking op de percelen kadastraal bekend als (ODN00) M2952 (hierna “het plangebied”). De ontwikkelaar is voornemens om in het plangebied vijf wooneenheden te realiseren. </text:p>
            <text:p text:style-name="al"/>
            <text:p text:style-name="al">De ontwikkelaar heeft zich bereid verklaard de eventueel uit het bouwplan voortkomende nadeelcompensatie te compenseren en draagt de door de gemeente te maken kosten ten behoeve van de realisatie van het bouwplan. </text:p>
            <text:p text:style-name="al"/>
            <text:p text:style-name="al">Tegen de gesloten anterieure overeenkomst en deze zakelijke beschrijving van de inhoud van de overeenkomst kunnen geen zienswijzen, bezwaren of beroep worden ingedien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5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DC.title">Gemeente Borger-Odoorn, anterieure overeenkomst met betrekking tot Zuiderdiep 193 te Valthermond</meta:user-defined>
    <meta:user-defined meta:name="DCTERMS.W3CDTF/DCTERMS.available">2025-03-19</meta:user-defined>
    <meta:user-defined meta:name="DCTERMS.W3CDTF/OVERHEIDop.jaargang">2025</meta:user-defined>
    <meta:user-defined meta:name="OVERHEIDop.publicationIssue">117561</meta:user-defined>
    <meta:user-defined meta:name="OVERHEIDop.GmbID/DC.identifier">gmb-2025-117561</meta:user-defined>
    <meta:user-defined meta:name="OVERHEIDop.versieInformatie"/>
  </office:meta>
</office:document-meta>
</file>