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5 hebben wij aanvraag reguliere omgevingsvergunning voor het bouwen van een aanbouw op het adres van Kollaan 1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gemeentelijk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75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64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3-2025 hebben wij aanvraag reguliere omgevingsvergunning voor het bouwen van een aanbouw op het adres van Kollaan 18 in Goor ontvangen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58</meta:user-defined>
    <meta:user-defined meta:name="OVERHEIDop.GmbID/DC.identifier">gmb-2025-117558</meta:user-defined>
    <meta:user-defined meta:name="OVERHEIDop.versieInformatie"/>
  </office:meta>
</office:document-meta>
</file>