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eengezinswoning aan Westlands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landseweg Delft | het bouwen van een nieuw eengezinswoning | 17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5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2</meta:user-defined>
    <meta:user-defined meta:name="DCTERMS.abstract">Nieuwbouw kavel P07 Nieuw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nieuw eengezinswoning aan Westlandseweg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51</meta:user-defined>
    <meta:user-defined meta:name="OVERHEIDop.GmbID/DC.identifier">gmb-2025-117551</meta:user-defined>
    <meta:user-defined meta:name="OVERHEIDop.versieInformatie"/>
  </office:meta>
</office:document-meta>
</file>