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3-1">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3-1">
      <text:list-level-style-bullet text:bullet-char="○" text:level="1">
        <style:list-level-properties text:min-label-width="10mm"/>
      </text:list-level-style-bullet>
    </text:list-style>
    <text:list-style style:name="id1-3-2-2-1-42-4-3-2">
      <text:list-level-style-bullet text:bullet-char="○" text:level="1">
        <style:list-level-properties text:min-label-width="10mm"/>
      </text:list-level-style-bullet>
    </text:list-style>
    <text:list-style style:name="id1-3-2-2-1-42-4-3-3">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3-1">
      <text:list-level-style-bullet text:bullet-char="○" text:level="1">
        <style:list-level-properties text:min-label-width="10mm"/>
      </text:list-level-style-bullet>
    </text:list-style>
    <text:list-style style:name="id1-3-2-2-1-42-6-3-2">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1-3">
      <text:list-level-style-bullet text:bullet-char="○" text:level="1">
        <style:list-level-properties text:min-label-width="10mm"/>
      </text:list-level-style-bullet>
    </text:list-style>
    <text:list-style style:name="id1-3-2-2-1-47-1-3-1">
      <text:list-level-style-bullet text:bullet-char="○" text:level="1">
        <style:list-level-properties text:min-label-width="10mm"/>
      </text:list-level-style-bullet>
    </text:list-style>
    <text:list-style style:name="id1-3-2-2-1-47-1-3-2">
      <text:list-level-style-bullet text:bullet-char="○" text:level="1">
        <style:list-level-properties text:min-label-width="10mm"/>
      </text:list-level-style-bullet>
    </text:list-style>
    <text:list-style style:name="id1-3-2-2-1-47-1-3-3">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1-3">
      <text:list-level-style-bullet text:bullet-char="○" text:level="1">
        <style:list-level-properties text:min-label-width="10mm"/>
      </text:list-level-style-bullet>
    </text:list-style>
    <text:list-style style:name="id1-3-2-2-1-56-1-3-1">
      <text:list-level-style-bullet text:bullet-char="○" text:level="1">
        <style:list-level-properties text:min-label-width="10mm"/>
      </text:list-level-style-bullet>
    </text:list-style>
    <text:list-style style:name="id1-3-2-2-1-56-1-3-2">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2-3">
      <text:list-level-style-bullet text:bullet-char="○" text:level="1">
        <style:list-level-properties text:min-label-width="10mm"/>
      </text:list-level-style-bullet>
    </text:list-style>
    <text:list-style style:name="id1-3-2-2-1-56-2-3-1">
      <text:list-level-style-bullet text:bullet-char="○" text:level="1">
        <style:list-level-properties text:min-label-width="10mm"/>
      </text:list-level-style-bullet>
    </text:list-style>
    <text:list-style style:name="id1-3-2-2-1-56-2-3-2">
      <text:list-level-style-bullet text:bullet-char="○" text:level="1">
        <style:list-level-properties text:min-label-width="10mm"/>
      </text:list-level-style-bullet>
    </text:list-style>
    <text:list-style style:name="id1-3-2-2-1-56-2-3-3">
      <text:list-level-style-bullet text:bullet-char="○" text:level="1">
        <style:list-level-properties text:min-label-width="10mm"/>
      </text:list-level-style-bullet>
    </text:list-style>
    <text:list-style style:name="id1-3-2-2-1-56-2-3-4">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4-3">
      <text:list-level-style-bullet text:bullet-char="○" text:level="1">
        <style:list-level-properties text:min-label-width="10mm"/>
      </text:list-level-style-bullet>
    </text:list-style>
    <text:list-style style:name="id1-3-2-2-1-56-4-3-1">
      <text:list-level-style-bullet text:bullet-char="○" text:level="1">
        <style:list-level-properties text:min-label-width="10mm"/>
      </text:list-level-style-bullet>
    </text:list-style>
    <text:list-style style:name="id1-3-2-2-1-56-4-3-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63-1-3-2">
      <text:list-level-style-bullet text:bullet-char="○" text:level="1">
        <style:list-level-properties text:min-label-width="10mm"/>
      </text:list-level-style-bullet>
    </text:list-style>
    <text:list-style style:name="id1-3-2-2-1-63-1-3-3">
      <text:list-level-style-bullet text:bullet-char="○" text:level="1">
        <style:list-level-properties text:min-label-width="10mm"/>
      </text:list-level-style-bullet>
    </text:list-style>
    <text:list-style style:name="id1-3-2-2-1-63-1-3-4">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3-3-3-1">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5-3">
      <text:list-level-style-bullet text:bullet-char="○" text:level="1">
        <style:list-level-properties text:min-label-width="10mm"/>
      </text:list-level-style-bullet>
    </text:list-style>
    <text:list-style style:name="id1-3-2-2-1-63-5-3-1">
      <text:list-level-style-bullet text:bullet-char="○" text:level="1">
        <style:list-level-properties text:min-label-width="10mm"/>
      </text:list-level-style-bullet>
    </text:list-style>
  </office:automatic-styles>
  <office:body>
    <office:text>
      <text:p text:style-name="new_page_staatscourant"/>
      <text:p text:style-name="single-kop-titel">Protocol voor escalatie bij incidenten op Gemeentelijke Opvanglocatie </text:p>
      <text:section text:name="regeling_id1-3-2" text:style-name="regeling">
        <text:section text:name="aanhef_id1-3-2-1" text:style-name="aanhef">
          <text:section text:name="preambule_id1-3-2-1-1" text:style-name="preambule">
            <text:p text:style-name="al">Het college van burgemeester en wethouders en de burgemeester van de gemeente Krimpenerwaard, ieder voor zover het zijn bevoegdheid betreft,</text:p>
            <text:p text:style-name="al"/>
            <text:p text:style-name="al">gelet op</text:p>
            <text:p text:style-name="al"/>
            <text:list text:style-name="id1-3-2-1-1-5">
              <text:list-item text:style-override="id1-3-2-1-1-5-1">
                <text:number>-</text:number>
                <text:p text:style-name="al">het bepaalde in de Tijdelijke wet opvang ontheemden Oekraïne en de Regeling opvang ontheemden Oekraïne;</text:p>
              </text:list-item>
              <text:list-item text:style-override="id1-3-2-1-1-5-2">
                <text:number>-</text:number>
                <text:p text:style-name="al">artikel 171, tweede lid, van de Gemeentewet;</text:p>
              </text:list-item>
              <text:list-item text:style-override="id1-3-2-1-1-5-3">
                <text:number>-</text:number>
                <text:p text:style-name="al">de Mandaatregeling uitvoering Regeling opvang ontheemden Oekraïne;</text:p>
              </text:list-item>
            </text:list>
            <text:p text:style-name="al">besluiten vast te stellen het navolgende</text:p>
            <text:p text:style-name="al"/>
            <text:p text:style-name="al">
            <text:span text:style-name="nadrukvet">Protocol voor escalatie bij incidenten op Gemeentelijke Opvanglocatie </text:span>
          </text:p>
            <text:p text:style-name="al"/>
            <text:p text:style-name="al">Ter bevordering van het waarborgen van de veiligheid van bewoners, personeel en de omgeving van een opvanglocatie door snelle en duidelijke escalatieprocedures.</text:p>
            <text:p text:style-name="al"/>
            <text:p text:style-name="al">
            <text:span text:style-name="nadrukvet">Let op</text:span>: locatiemanagement, beveiliging, projectleider, medewerker OOV en verantwoordelijk portefeuillehouder hebben per incident de mogelijkheid anders om te gaan met sancties. </text:p>
            <text:p text:style-name="al">Concreet voorbeeld: als twee bewoners van dezelfde locatie tegen elkaar fysiek geweld hebben gebruikt dan kan ervoor worden gekozen een bewoner te verplaatsen naar de andere locatie en niet allebei.</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gripsbepalingen</text:span>
          </text:p>
            <text:p text:style-name="al"/>
            <text:p text:style-name="al">In dit protocol wordt verstaan onder:</text:p>
            <text:p text:style-name="al"/>
            <text:p text:style-name="al">Locatiemanagement: </text:p>
            <text:p text:style-name="al">De gemeentelijke verantwoordelijke(n) die op werkdagen dagelijks aanwezig is/zijn op de gemeentelijke opvanglocaties </text:p>
            <text:p text:style-name="al"/>
            <text:p text:style-name="al">Beveiliging:</text:p>
            <text:p text:style-name="al">De beveiliger(s) die 24/7 aanwezig zijn op de gemeentelijke opvanglocaties</text:p>
            <text:p text:style-name="al"/>
            <text:p text:style-name="al">(Gemandateerd) projectleider: </text:p>
            <text:p text:style-name="al">De gemeentelijke projectleider die verantwoordelijk is voor de exploitatie van de gemeentelijke opvang</text:p>
            <text:p text:style-name="al"/>
            <text:p text:style-name="al">(Gemandateerd) medewerker(s) openbare orde en veiligheid (OOV): </text:p>
            <text:p text:style-name="al">De gemeentelijke medewerker die verantwoordelijk is voor advisering en afhandeling van incidenten </text:p>
            <text:p text:style-name="al"/>
            <text:p text:style-name="al">Verantwoordelijk portefeuillehouder: </text:p>
            <text:p text:style-name="al">De portefeuillehouder (burgemeester of wethouder) die verantwoordelijk is voor de gemeentelijke opvanglocatie of de bewoners van de gemeentelijke opvanglocatie</text:p>
            <text:p text:style-name="al"/>
            <text:p text:style-name="al">Veiligheidsregio:</text:p>
            <text:p text:style-name="al">Veiligheidsregio Hollands-Midden </text:p>
            <text:p text:style-name="al"/>
            <text:p text:style-name="al">Kernteam:</text:p>
            <text:p text:style-name="al">Het projectteam dat zich bezighoudt met de opvang van Oekraïners</text:p>
            <text:p text:style-name="al"/>
            <text:p text:style-name="al">Bewoners:</text:p>
            <text:p text:style-name="al">De bewoners die op de opvanglocatie verblijven</text:p>
            <text:p text:style-name="al"/>
            <text:p text:style-name="al">Mandaatregeling:</text:p>
            <text:p text:style-name="al">De Mandaatregeling uitvoering Regeling opvang ontheemden Oekraïne zoals vastgesteld door het college en de burgemeester van de gemeente Krimpenerwaard. In deze regeling is o.a. opgenomen welke functionarissen van de gemeente bevoegd zijn om de sancties zoals genoemd in het protocol op te leggen.</text:p>
            <text:p text:style-name="al"/>
            <text:p text:style-name="al">
            <text:span text:style-name="nadrukvet">Preventie en Signalering</text:span>
          </text:p>
            <text:p text:style-name="al"/>
            <text:p text:style-name="al">Om de veiligheid van bewoners en personeel op de opvanglocaties te bewaken zijn een aantal maatregelen getroffen:</text:p>
            <text:p text:style-name="al"/>
            <text:list text:style-name="id1-3-2-2-1-37">
              <text:list-item text:style-override="id1-3-2-2-1-37-1">
                <text:number>•</text:number>
                <text:p text:style-name="al">Aanstelling van locatiemanagement en beveiliging welke toezien op dagelijkse veiligheid</text:p>
              </text:list-item>
              <text:list-item text:style-override="id1-3-2-2-1-37-2">
                <text:number>•</text:number>
                <text:p text:style-name="al">Regelmatige veiligheidsscreening van de locatie (door locatiemanagement en/of beveiliging).</text:p>
              </text:list-item>
              <text:list-item text:style-override="id1-3-2-2-1-37-3">
                <text:number>•</text:number>
                <text:p text:style-name="al">Beschikbaarheid van een huishoudelijk reglement, waarschuwingsbrieven, bruikleenovereenkomst en een escalatieprotocol</text:p>
              </text:list-item>
              <text:list-item text:style-override="id1-3-2-2-1-37-4">
                <text:number>•</text:number>
                <text:p text:style-name="al">Beschikbaarheid van een ontruimingsplan (inclusief noodnummers van politie, brandweer en medisch personeel) en een calamiteitenplan</text:p>
              </text:list-item>
              <text:list-item text:style-override="id1-3-2-2-1-37-5">
                <text:number>•</text:number>
                <text:p text:style-name="al">Afspraken met de politie over de melding van incidenten op de opvanglocaties</text:p>
              </text:list-item>
            </text:list>
            <text:p text:style-name="al">
            <text:span text:style-name="nadrukvet">Betrokkenen</text:span>: Locatiemanagement, beveiligingspersoneel, hulpdiensten (politie, brandweer, ambulance).</text:p>
            <text:p text:style-name="al"/>
            <text:p text:style-name="al">
            <text:span text:style-name="nadrukvet">Categorie 1: Kleine Incidenten (Afhandeling door locatiemanagement) </text:span>
          </text:p>
            <text:p text:style-name="al"/>
            <text:list text:style-name="id1-3-2-2-1-42">
              <text:list-item text:style-override="id1-3-2-2-1-42-1">
                <text:number>•</text:number>
                <text:p text:style-name="al">
                <text:span text:style-name="nadrukvet">Voorbeelden</text:span>:</text:p>
                <text:list text:style-name="id1-3-2-2-1-42-1-3">
                  <text:list-item text:style-override="id1-3-2-2-1-42-1-3-1">
                    <text:number>○</text:number>
                    <text:p text:style-name="al">Overtreden huishoudelijk reglement</text:p>
                  </text:list-item>
                  <text:list-item text:style-override="id1-3-2-2-1-42-1-3-2">
                    <text:number>○</text:number>
                    <text:p text:style-name="al">Conflicten tussen bewoners </text:p>
                  </text:list-item>
                </text:list>
              </text:list-item>
              <text:list-item text:style-override="id1-3-2-2-1-42-2">
                <text:number>•</text:number>
                <text:p text:style-name="al">
                <text:span text:style-name="nadrukvet">Acties</text:span>:</text:p>
                <text:list text:style-name="id1-3-2-2-1-42-2-3">
                  <text:list-item text:style-override="id1-3-2-2-1-42-2-3-1">
                    <text:number>1.</text:number>
                    <text:p text:style-name="al">Locatiemanagement beoordeelt/beoordelen de situatie en bepaalt/bepalen de sanctie</text:p>
                  </text:list-item>
                </text:list>
              </text:list-item>
              <text:list-item text:style-override="id1-3-2-2-1-42-3">
                <text:number>•</text:number>
                <text:p text:style-name="al">
                <text:span text:style-name="nadrukvet">Escalatie</text:span>:</text:p>
                <text:list text:style-name="id1-3-2-2-1-42-3-3">
                  <text:list-item text:style-override="id1-3-2-2-1-42-3-3-1">
                    <text:number>○</text:number>
                    <text:p text:style-name="al">Locatiemanagement</text:p>
                  </text:list-item>
                </text:list>
              </text:list-item>
              <text:list-item text:style-override="id1-3-2-2-1-42-4">
                <text:number>•</text:number>
                <text:p text:style-name="al">
                <text:span text:style-name="nadrukvet">Sancties</text:span>:</text:p>
                <text:list text:style-name="id1-3-2-2-1-42-4-3">
                  <text:list-item text:style-override="id1-3-2-2-1-42-4-3-1">
                    <text:number>○</text:number>
                    <text:p text:style-name="al">Correctiegesprek door locatiemanagement</text:p>
                  </text:list-item>
                  <text:list-item text:style-override="id1-3-2-2-1-42-4-3-2">
                    <text:number>○</text:number>
                    <text:p text:style-name="al">Waarschuwingsbrief op naam wordt uitgereikt door locatiemanagement</text:p>
                  </text:list-item>
                  <text:list-item text:style-override="id1-3-2-2-1-42-4-3-3">
                    <text:number>○</text:number>
                    <text:p text:style-name="al">Vrijwillige overplaatsing naar een andere opvanglocatie (Krimpen aan den Lek/Lekkerkerk) indien mogelijk of een ander unit indien mogelijk </text:p>
                  </text:list-item>
                </text:list>
              </text:list-item>
              <text:list-item text:style-override="id1-3-2-2-1-42-5">
                <text:number>•</text:number>
                <text:p text:style-name="al">
                <text:span text:style-name="nadrukvet">Betrokkenen</text:span>: Locatiemanagement, beveiligingspersoneel</text:p>
              </text:list-item>
              <text:list-item text:style-override="id1-3-2-2-1-42-6">
                <text:number>•</text:number>
                <text:p text:style-name="al">
                <text:span text:style-name="nadrukvet">Rapportage</text:span>: </text:p>
                <text:list text:style-name="id1-3-2-2-1-42-6-3">
                  <text:list-item text:style-override="id1-3-2-2-1-42-6-3-1">
                    <text:number>○</text:number>
                    <text:p text:style-name="al">Incidenten worden geregistreerd en gerapporteerd door de beveiliging en locatiemanagement</text:p>
                  </text:list-item>
                  <text:list-item text:style-override="id1-3-2-2-1-42-6-3-2">
                    <text:number>○</text:number>
                    <text:p text:style-name="al">Correctiegesprekken en uitgereikte waarschuwingsbrieven worden door locatiemanagement geregistreerd op de gedeelde schijf.</text:p>
                  </text:list-item>
                </text:list>
              </text:list-item>
            </text:list>
            <text:p text:style-name="al">Indien dezelfde bewoner herhaaldelijk betrokken is bij kleine incidenten dan wordt, op initiatief en inschatting van het locatiemanagement, de situatie ingebracht in overleg met het kernteam.</text:p>
            <text:p text:style-name="al"/>
            <text:p text:style-name="al">
            <text:span text:style-name="nadrukvet">Categorie 2: Middelgrote Incidenten (Afhandeling door projectleider/OOV)</text:span>
          </text:p>
            <text:p text:style-name="al"/>
            <text:list text:style-name="id1-3-2-2-1-47">
              <text:list-item text:style-override="id1-3-2-2-1-47-1">
                <text:number>•</text:number>
                <text:p text:style-name="al">Voorbeelden:</text:p>
                <text:list text:style-name="id1-3-2-2-1-47-1-3">
                  <text:list-item text:style-override="id1-3-2-2-1-47-1-3-1">
                    <text:number>○</text:number>
                    <text:p text:style-name="al">Ernstige conflicten (bijv. met geweld of bedreiging) met risico op escalatie.</text:p>
                  </text:list-item>
                  <text:list-item text:style-override="id1-3-2-2-1-47-1-3-2">
                    <text:number>○</text:number>
                    <text:p text:style-name="al">Overtreden van opgelegd locatieverbod</text:p>
                  </text:list-item>
                  <text:list-item text:style-override="id1-3-2-2-1-47-1-3-3">
                    <text:number>○</text:number>
                    <text:p text:style-name="al">Bij herhaaldelijke betrokkenheid bij incidenten in categorie 1 (op inschatting van locatiemanagement). Voorwaarde is dat bij deze incidenten correctiegesprekken en/of waarschuwingsbrieven zijn gevoerd, uitgedeeld en geregistreerd </text:p>
                  </text:list-item>
                </text:list>
              </text:list-item>
            </text:list>
            <text:p text:style-name="al">Indien locatiemanagement aanwezig: </text:p>
            <text:p text:style-name="al"/>
            <text:list text:style-name="id1-3-2-2-1-50">
              <text:list-item text:style-override="id1-3-2-2-1-50-1">
                <text:number>○</text:number>
                <text:p text:style-name="al">Beveiliger belt 112, OOV en de projecteider</text:p>
              </text:list-item>
              <text:list-item text:style-override="id1-3-2-2-1-50-2">
                <text:number>○</text:number>
                <text:p text:style-name="al">Projectleider/OOV informeert verantwoordelijk portefeuillehouder</text:p>
              </text:list-item>
              <text:list-item text:style-override="id1-3-2-2-1-50-3">
                <text:number>○</text:number>
                <text:p text:style-name="al">Gemandateerde projectleider/OOV legt sanctie op, in bijzijn van de politie </text:p>
              </text:list-item>
            </text:list>
            <text:p text:style-name="al">Indien geen locatiemanagement aanwezig: </text:p>
            <text:p text:style-name="al"/>
            <text:list text:style-name="id1-3-2-2-1-53">
              <text:list-item text:style-override="id1-3-2-2-1-53-1">
                <text:number>○</text:number>
                <text:p text:style-name="al">Beveiliging belt 112 en informeert back-up beveiligingsbedrijf (piket)</text:p>
              </text:list-item>
              <text:list-item text:style-override="id1-3-2-2-1-53-2">
                <text:number>○</text:number>
                <text:p text:style-name="al">Indien piket locatiemanagement informeert, informeert locatiemanagement gemandateerde projectleider en OOV</text:p>
              </text:list-item>
              <text:list-item text:style-override="id1-3-2-2-1-53-3">
                <text:number>○</text:number>
                <text:p text:style-name="al">Gemandateerde projectleider/OOV informeert verantwoordelijk portefeuillehouder</text:p>
              </text:list-item>
              <text:list-item text:style-override="id1-3-2-2-1-53-4">
                <text:number>○</text:number>
                <text:p text:style-name="al">Gemandateerde projectleider/OOV legt sanctie op, in bijzijn van de politie.</text:p>
              </text:list-item>
            </text:list>
            <text:p text:style-name="al">Veiligheidsmaatregelen worden aangescherpt, zoals extra beveiliging (beveiliging van andere locatie komt over)</text:p>
            <text:p text:style-name="al"/>
            <text:list text:style-name="id1-3-2-2-1-56">
              <text:list-item text:style-override="id1-3-2-2-1-56-1">
                <text:number>•</text:number>
                <text:p text:style-name="al">
                <text:span text:style-name="nadrukvet">Escalatie</text:span>:</text:p>
                <text:list text:style-name="id1-3-2-2-1-56-1-3">
                  <text:list-item text:style-override="id1-3-2-2-1-56-1-3-1">
                    <text:number>○</text:number>
                    <text:p text:style-name="al">Inschakelen van hulpdiensten (112)</text:p>
                  </text:list-item>
                  <text:list-item text:style-override="id1-3-2-2-1-56-1-3-2">
                    <text:number>○</text:number>
                    <text:p text:style-name="al">Informeren gemandateerd projectleider/OOV en portefeuillehouder</text:p>
                  </text:list-item>
                </text:list>
              </text:list-item>
              <text:list-item text:style-override="id1-3-2-2-1-56-2">
                <text:number>•</text:number>
                <text:p text:style-name="al">
                <text:span text:style-name="nadrukvet">Sancties</text:span>:</text:p>
                <text:list text:style-name="id1-3-2-2-1-56-2-3">
                  <text:list-item text:style-override="id1-3-2-2-1-56-2-3-1">
                    <text:number>○</text:number>
                    <text:p text:style-name="al">Intrekken leefgeld indien van toepassing gemandateerd projectleider/medewerker OOV o.b.v. art. 7, lid 1, onder c. en d. van de RooO</text:p>
                  </text:list-item>
                  <text:list-item text:style-override="id1-3-2-2-1-56-2-3-2">
                    <text:number>○</text:number>
                    <text:p text:style-name="al">Gedwongen overplaatsing naar de andere opvanglocatie in de gemeente (altijd in bijzijn van de politie) door gemandateerd projectleider/medewerker OOV o.b.v. art.9 van de RooO</text:p>
                  </text:list-item>
                  <text:list-item text:style-override="id1-3-2-2-1-56-2-3-3">
                    <text:number>○</text:number>
                    <text:p text:style-name="al">Locatieverbod (altijd in bijzijn van de politie): verbonden met sanctie van gedwongen overplaatsing en vloeit daar juridisch uit voort (vgl. de uitspraak van de rechtbank ECLI:NL:RBNNE:2022:3488 en de Afdeling Bestuursrechtspraak van de Raad van State ECLI:NL:RVS:2011:BP5937). Uit het besluit tot overplaatsing vloeit evenzeer de rechtsplicht voort om het terrein van de eerdere opvanglocatie niet meer te betreden. In het locatieverbod wordt dit feitelijk medegedeeld aan de betrokkene. Overtreding van het locatieverbod is strafbaar gesteld in artikel 138 van het Wetboek van Strafrecht.</text:p>
                  </text:list-item>
                  <text:list-item text:style-override="id1-3-2-2-1-56-2-3-4">
                    <text:number>○</text:number>
                    <text:p text:style-name="al">Uitplaatsing naar Time out-locatie (alleen in uitzonderlijke situaties en altijd in bijzijn van politie.</text:p>
                  </text:list-item>
                </text:list>
              </text:list-item>
              <text:list-item text:style-override="id1-3-2-2-1-56-3">
                <text:number>•</text:number>
                <text:p text:style-name="al">
                <text:span text:style-name="nadrukvet">Betrokkenen</text:span>: Locatiemanagement, gemeentelijke gemandateerde projectleider, gemeentelijk gemandateerd medewerker OOV, Verantwoordelijk wethouder en burgemeester, beveiligingspersoneel, hulpdiensten (politie, brandweer, ambulance).</text:p>
              </text:list-item>
              <text:list-item text:style-override="id1-3-2-2-1-56-4">
                <text:number>•</text:number>
                <text:p text:style-name="al">
                <text:span text:style-name="nadrukvet">Rapportage</text:span>: </text:p>
                <text:list text:style-name="id1-3-2-2-1-56-4-3">
                  <text:list-item text:style-override="id1-3-2-2-1-56-4-3-1">
                    <text:number>○</text:number>
                    <text:p text:style-name="al">Incidenten worden geregistreerd en gerapporteerd door de beveiliging, locatiemanagement en gemandateerd projectleider/medewerker OOV. Alle relevante documentatie wordt geregistreerd op de gedeelde schijf.</text:p>
                  </text:list-item>
                  <text:list-item text:style-override="id1-3-2-2-1-56-4-3-2">
                    <text:number>○</text:number>
                    <text:p text:style-name="al">Bij het opleggen van de sancties/maatregelen verplaatsen binnen de gemeente en locatieverbod geldt dat de burgemeester en portefeuillehouder vooraf worden geïnformeerd.</text:p>
                  </text:list-item>
                </text:list>
              </text:list-item>
            </text:list>
            <text:p text:style-name="al">
            <text:span text:style-name="nadrukvet">Evaluatie</text:span>
          </text:p>
            <text:p text:style-name="al"/>
            <text:p text:style-name="al">Na elk incident vanaf categorie 2 wordt een evaluatie uitgevoerd door alle betrokken partijen en eventuele wijzigingen doorgevoerd in dit protocol of hiermee samenhangende documenten.</text:p>
            <text:p text:style-name="al"/>
            <text:p text:style-name="al">
            <text:span text:style-name="nadrukvet">Categorie 3: Grote Incidenten (Crisissituatie)</text:span>
          </text:p>
            <text:p text:style-name="al"/>
            <text:list text:style-name="id1-3-2-2-1-63">
              <text:list-item text:style-override="id1-3-2-2-1-63-1">
                <text:number>•</text:number>
                <text:p text:style-name="al">
                <text:span text:style-name="nadrukvet">Voorbeelden</text:span>:</text:p>
                <text:list text:style-name="id1-3-2-2-1-63-1-3">
                  <text:list-item text:style-override="id1-3-2-2-1-63-1-3-1">
                    <text:number>○</text:number>
                    <text:p text:style-name="al">Aanhoudend geweld of rellen op de locatie.</text:p>
                  </text:list-item>
                  <text:list-item text:style-override="id1-3-2-2-1-63-1-3-2">
                    <text:number>○</text:number>
                    <text:p text:style-name="al">Grootschalige evacuatie nodig vanwege brand, explosie of terreurdreiging.</text:p>
                  </text:list-item>
                  <text:list-item text:style-override="id1-3-2-2-1-63-1-3-3">
                    <text:number>○</text:number>
                    <text:p text:style-name="al">Situaties met grote media-aandacht die de openbare orde verstoren.</text:p>
                  </text:list-item>
                  <text:list-item text:style-override="id1-3-2-2-1-63-1-3-4">
                    <text:number>○</text:number>
                    <text:p text:style-name="al">Georganiseerde protesten of bedreigingen bij de locatie.</text:p>
                  </text:list-item>
                </text:list>
              </text:list-item>
              <text:list-item text:style-override="id1-3-2-2-1-63-2">
                <text:number>•</text:number>
                <text:p text:style-name="al">
                <text:span text:style-name="nadrukvet">Acties</text:span>:</text:p>
                <text:list text:style-name="id1-3-2-2-1-63-2-3">
                  <text:list-item text:style-override="id1-3-2-2-1-63-2-3-1">
                    <text:number>1.</text:number>
                    <text:p text:style-name="al">Locatiemanager of beveiliging belt onmiddellijk 112</text:p>
                  </text:list-item>
                  <text:list-item text:style-override="id1-3-2-2-1-63-2-3-2">
                    <text:number>2.</text:number>
                    <text:p text:style-name="al">Locatiemanagement informeert gemandateerd projectleider en OOV</text:p>
                  </text:list-item>
                  <text:list-item text:style-override="id1-3-2-2-1-63-2-3-3">
                    <text:number>3.</text:number>
                    <text:p text:style-name="al">Gemeentelijke projectleider/OOV informeert de burgemeester en de verantwoordelijk portefeuillehouder coördineert met de veiligheidsregio.</text:p>
                  </text:list-item>
                  <text:list-item text:style-override="id1-3-2-2-1-63-2-3-4">
                    <text:number>4.</text:number>
                    <text:p text:style-name="al">In geval van publieke ordeproblemen kan de burgemeester een noodbevel of noodverordening uitvaardigen</text:p>
                  </text:list-item>
                  <text:list-item text:style-override="id1-3-2-2-1-63-2-3-5">
                    <text:number>5.</text:number>
                    <text:p text:style-name="al">Crisiscommunicatie wordt gestart met ondersteuning van een woordvoerder.</text:p>
                  </text:list-item>
                </text:list>
              </text:list-item>
              <text:list-item text:style-override="id1-3-2-2-1-63-3">
                <text:number>•</text:number>
                <text:p text:style-name="al">
                <text:span text:style-name="nadrukvet">Escalatie</text:span>:</text:p>
                <text:list text:style-name="id1-3-2-2-1-63-3-3">
                  <text:list-item text:style-override="id1-3-2-2-1-63-3-3-1">
                    <text:number>○</text:number>
                    <text:p text:style-name="al">Direct naar 112 en de burgemeester </text:p>
                  </text:list-item>
                </text:list>
              </text:list-item>
              <text:list-item text:style-override="id1-3-2-2-1-63-4">
                <text:number>•</text:number>
                <text:p text:style-name="al">
                <text:span text:style-name="nadrukvet">Betrokkenen</text:span>: Locatiemanagement, OOV, gemandateerd projectleider, burgemeester, verantwoordelijk wethouder, veiligheidsregio, hulpdiensten (politie, brandweer, ambulance).</text:p>
              </text:list-item>
              <text:list-item text:style-override="id1-3-2-2-1-63-5">
                <text:number>•</text:number>
                <text:p text:style-name="al">
                <text:span text:style-name="nadrukvet">Rapportage</text:span>
              </text:p>
                <text:list text:style-name="id1-3-2-2-1-63-5-3">
                  <text:list-item text:style-override="id1-3-2-2-1-63-5-3-1">
                    <text:number>○</text:number>
                    <text:p text:style-name="al">Incidenten worden geregistreerd in overleg met betrokkenen </text:p>
                  </text:list-item>
                </text:list>
              </text:list-item>
            </text:list>
            <text:p text:style-name="al">
            <text:span text:style-name="nadrukvet">Evaluatie</text:span>
          </text:p>
            <text:p text:style-name="al"/>
            <text:p text:style-name="al">Na elk incident vanaf categorie 3 wordt een evaluatie uitgevoerd door alle betrokken partijen om het protocol te verbeteren.</text:p>
          </text:section>
        </text:section>
        <text:section text:name="regeling-sluiting_id1-3-2-3" text:style-name="regeling-sluiting">
          <text:section text:name="ondertekening_id1-3-2-3-1">
            <text:p><text:span text:style-name="functie">Aldus vastgesteld in de vergadering van het college op 11 maart 2025 te Schoonhoven,</text:span></text:p>
          </text:section>
          <text:section text:name="ondertekening_id1-3-2-3-2">
            <text:p><text:span text:style-name="functie"/></text:p>
            <text:p><text:span text:style-name="functie">Burgemeester en wethouders van gemeente Krimpenerwaard,</text:span></text:p>
          </text:section>
          <text:section text:name="ondertekening_id1-3-2-3-3">
            <text:p><text:span text:style-name="functie"/></text:p>
            <text:p><text:span text:style-name="functie">de secretaris,</text:span></text:p>
            <text:p><text:span text:style-name="functie">J. Hennip</text:span></text:p>
          </text:section>
          <text:section text:name="ondertekening_id1-3-2-3-4">
            <text:p><text:span text:style-name="functie"/></text:p>
            <text:p><text:span text:style-name="functie">de burgemeester,</text:span></text:p>
            <text:p><text:span text:style-name="functie"> ir. J. Beenakker</text:span></text:p>
          </text:section>
          <text:section text:name="ondertekening_id1-3-2-3-5">
            <text:p><text:span text:style-name="functie"/></text:p>
            <text:p><text:span text:style-name="functie">De burgemeester van gemeente Krimpenerwaard,</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754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4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4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Tijdelijke wet opvang ontheemden Oekraïne]|[1.0:c:BWBR0049876&amp;g=2024-06-27</meta:user-defined>
    <meta:user-defined meta:name="DC.source">Regeling opvang ontheemden Oekraïne]|[1.0:c:BWBR0046503&amp;g=2025-01-01</meta:user-defined>
    <meta:user-defined meta:name="DC.source">artikel 171, tweede lid, van de Gemeentewet]|[1.0:c:BWBR0005416&amp;artikel=171&amp;lid=2&amp;g=2025-02-12</meta:user-defined>
    <meta:user-defined meta:name="DC.source">Mandaat Regeling opvang ontheemden Oekraïners (RooO)]|[https://lokaleregelgeving.overheid.nl/CVDR696636/1</meta:user-defined>
    <meta:user-defined meta:name="DCTERMS.alternative">Protocol voor escalatie bij incidenten op Gemeentelijke Opvanglocatie</meta:user-defined>
    <dc:language>nl</dc:language>
    <meta:user-defined meta:name="OVERHEIDop.locatietype/OVERHEIDop.gebiedsmarkering">Gemeente</meta:user-defined>
    <meta:user-defined meta:name="DC.title">Protocol voor escalatie bij incidenten op Gemeentelijke Opvanglocatie</meta:user-defined>
    <meta:user-defined meta:name="DCTERMS.W3CDTF/DCTERMS.available">2025-03-20</meta:user-defined>
    <meta:user-defined meta:name="DCTERMS.W3CDTF/OVERHEIDop.jaargang">2025</meta:user-defined>
    <meta:user-defined meta:name="OVERHEIDop.publicationIssue">117544</meta:user-defined>
    <meta:user-defined meta:name="OVERHEIDop.betreftRegeling">CVDR736885_1</meta:user-defined>
    <meta:user-defined meta:name="xs:date/OVERHEIDop.startdatum">2025-03-21</meta:user-defined>
    <meta:user-defined meta:name="OVERHEIDop.GmbID/DC.identifier">gmb-2025-117544</meta:user-defined>
    <meta:user-defined meta:name="OVERHEIDop.versieInformatie"/>
  </office:meta>
</office:document-meta>
</file>