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ntheffing geluid Rotonde N209/N455 te Hazerswoude-Dorp</text:p>
      <text:section text:name="zakelijke-mededeling_id1-3-2" text:style-name="zakelijke-mededeling">
        <text:section text:name="zakelijke-mededeling-tekst_id1-3-2-1" text:style-name="zakelijke-mededeling-tekst">
          <text:section text:name="tekst_id1-3-2-1-1" text:style-name="tekst">
            <text:p text:style-name="common-al">Op 6 maart 2025 heeft de Omgevingsdienst Midden-Holland (ODMH) namens gemeente Alphen aan den Rijn een besluit genomen op de aanvraag met kenmerk 2025-00006204. Het gaat over de aanvraag om andere geluidsvoorschriften toe te mogen passen, in verband met werkzaamheden op de locatie Rotonde N209/N455 te Hazerswoude-Dorp. De werkzaamheden vinden plaats (ook gedurende de avond- en nachtperiode) in de periode van van 21 maart 2025 20.00 uur tot 24 maart 2025 05.00 uur. De ontheffing is verleend.</text:p>
            <text:p text:style-name="common-al"/>
            <text:p text:style-name="common-al">
            <text:span text:style-name="nadrukvet">Waar kunt u terecht voor informatie over het besluit?</text:span>
          </text:p>
            <text:p text:style-name="common-al">Voor informatie over het besluit kunt u bellen met het team Geluid en Lucht van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Alphen aan den Rijn.</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aan de aanvrager. Het bezwaarschrift moet uiterlijk op 28 april 2025 zijn ingediend. Het besluit blijft ook bij het indienen van een bezwaarschrift gewoon geldig.</text:p>
            <text:p text:style-name="common-al">U kunt uw bezwaar indienen via de website van de gemeente: www.alphenaandenrijn.nl/bezwaar. Daarvoor heeft u een elektronische handtekening (DigiD of eHerkenning) nodig. U kunt uw bezwaar ook per e-mail indienen via gemeente@alphenaandenrijn.nl of per post naar: college van burgemeester en wethouders van de gemeente Alphen aan den Rijn, t.a.v. bezwaarschriftencommissie, postbus 13, 2400 AA Alphen aan den Rijn.</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17543</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7543</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7543</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Alphen aan den Rijn</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2025-00006204</meta:user-defined>
    <meta:user-defined meta:name="DCTERMS.abstract">Besluit ontheffing geluid</meta:user-defined>
    <dc:language>nl</dc:language>
    <meta:user-defined meta:name="OVERHEIDop.locatietype/OVERHEIDop.gebiedsmarkering">Vlak</meta:user-defined>
    <meta:user-defined meta:name="DC.title">Besluit ontheffing geluid Rotonde N209/N455 te Hazerswoude-Dorp</meta:user-defined>
    <meta:user-defined meta:name="DCTERMS.W3CDTF/DCTERMS.available">2025-03-19</meta:user-defined>
    <meta:user-defined meta:name="DCTERMS.W3CDTF/OVERHEIDop.jaargang">2025</meta:user-defined>
    <meta:user-defined meta:name="OVERHEIDop.publicationIssue">117543</meta:user-defined>
    <meta:user-defined meta:name="OVERHEIDop.GmbID/DC.identifier">gmb-2025-117543</meta:user-defined>
    <meta:user-defined meta:name="OVERHEIDop.versieInformatie"/>
  </office:meta>
</office:document-meta>
</file>