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caravan stalling en opslag diversen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aanvraag ontvangen voor het afwijken van regels in het omgevingsplan (caravan stalling en opslag diversen) op locatie Ingetekende geometrie. De aanvraag is geregistreerd onder zaaknummer Z2025-0000037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5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afwijken van regels in het omgevingsplan (caravan stalling en opslag diversen), Ingetekende geometri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36</meta:user-defined>
    <meta:user-defined meta:name="OVERHEIDop.GmbID/DC.identifier">gmb-2025-117536</meta:user-defined>
    <meta:user-defined meta:name="OVERHEIDop.versieInformatie"/>
  </office:meta>
</office:document-meta>
</file>