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(kenmerk 1133480) Populierendreef 748 Voorburg plaatsen dakkapel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svrij plaatsen van een dakkapel in het voordakvlak van de woning.</text:p>
            <text:p text:style-name="common-al">
            <text:span text:style-name="nadrukvet">Datum bekendmaking besluit: </text:span>17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5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(kenmerk 1133480) Populierendreef 748 Voorburg plaatsen dakkapel voordakvlak van de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33</meta:user-defined>
    <meta:user-defined meta:name="OVERHEIDop.GmbID/DC.identifier">gmb-2025-117533</meta:user-defined>
    <meta:user-defined meta:name="OVERHEIDop.versieInformatie"/>
  </office:meta>
</office:document-meta>
</file>