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nsingel 2, 8531 GH Lemmer: aanvraag omgevingsvergunning realiseren van 9 tijdelijke appartementen in de leegstaande school voor 4 jaar. (Z.833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5 is een omgevingsvergunning aangevraagd voor deze locatie. De aanvraag omvat het realiseren van 9 tijdelijke appartementen in de leegstaande school voor 4 jaa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75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33144</meta:user-defined>
    <dc:language>nl</dc:language>
    <meta:user-defined meta:name="OVERHEIDop.locatietype/OVERHEIDop.gebiedsmarkering">Punt</meta:user-defined>
    <meta:user-defined meta:name="DC.title">Riensingel 2, 8531 GH Lemmer: aanvraag omgevingsvergunning realiseren van 9 tijdelijke appartementen in de leegstaande school voor 4 jaar. (Z.833144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26</meta:user-defined>
    <meta:user-defined meta:name="OVERHEIDop.GmbID/DC.identifier">gmb-2025-117526</meta:user-defined>
    <meta:user-defined meta:name="OVERHEIDop.versieInformatie"/>
  </office:meta>
</office:document-meta>
</file>