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dames- en herenschoenen (geen sportschoenen) met een eigen verkoopwagen met een lengte van 16 meter iedere zaterdag op de weekmarkt te 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e standplaatsen weekmarkt Hellevoetsluis</text:span>
          </text:p>
            <text:p text:style-name="common-al">Burgemeester en wethouders van Voorne aan Zee maken bekend dat onderstaande standplaatsen vrijkomen voor inschrijving:</text:p>
            <text:list text:style-name="id1-3-2-1-1-3">
              <text:list-item text:style-override="id1-3-2-1-1-3-1">
                <text:number>•</text:number>
                <text:p text:style-name="al">Een standplaats voor de termijn van 20 jaar (vanaf 1 mei 2025) op de weekmarkt in Hellevoetsluis. Het betreft een standplaats voor de verkoop van dames- en herenschoenen (geen sportschoenen) met een eigen verkoopwagen met een lengte van 16 meter. De weekmarkt in Hellevoetsluis vindt plaats iedere zaterdag van 08.00 uur tot 16.00 uur.</text:p>
              </text:list-item>
            </text:list>
            <text:p text:style-name="common-al">Conform de toewijzingsprocedure voor schaarse vergunningen, moeten belangstellenden in de gelegenheid worden gesteld om zich voor deze standplaats aan te melden. Als u artikelen verkoopt die niet binnen de genoemde artikelgroep vallen of niet kunt voldoen aan de afmetingen, komt u niet in aanmerking voor de genoemde standplaatsen. </text:p>
            <text:p text:style-name="common-al">Wij stellen ondernemers voor de ambulante handel in de gelegenheid vóór 1 april 2025 zich aan te melden voor deze standplaatsen. U kunt uw belangstelling kenbaar maken door te mailen naar gemeente@voorneaanzee.nl met als onderwerp: ‘Standplaats weekmarkt Hellevoetsluis’.</text:p>
            <text:p text:style-name="last-al">Bij meerdere belangstellenden zal toewijzing plaatsvinden door middel van een loting onder de inschrijvingen. De behandeltermijn voor de aanvraag van een marktplaats is maximaal 8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75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de verkoop van dames- en herenschoenen (geen sportschoenen) met een eigen verkoopwagen met een lengte van 16 meter iedere zaterdag op de weekmarkt te Hellevoetslu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20</meta:user-defined>
    <meta:user-defined meta:name="OVERHEIDop.GmbID/DC.identifier">gmb-2025-117520</meta:user-defined>
    <meta:user-defined meta:name="OVERHEIDop.versieInformatie"/>
  </office:meta>
</office:document-meta>
</file>