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de aanbouw aan Kerkstraat 78, 4285 BC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de aanbouw aan Kerkstraat 78, 4285 BC Woudrichem (2025-0085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5. De gemeente neemt daarover waarschijnlijk voor 08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51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1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544</meta:user-defined>
    <meta:user-defined meta:name="DCTERMS.abstract">vervangen van de aanbouw</meta:user-defined>
    <dc:language>nl</dc:language>
    <meta:user-defined meta:name="OVERHEIDop.locatietype/OVERHEIDop.gebiedsmarkering">Punt</meta:user-defined>
    <meta:user-defined meta:name="DC.title">Gemeente Altena - Aanvraag vergunning voor het vervangen van de aanbouw aan Kerkstraat 78, 4285 BC Woudri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16</meta:user-defined>
    <meta:user-defined meta:name="OVERHEIDop.GmbID/DC.identifier">gmb-2025-117516</meta:user-defined>
    <meta:user-defined meta:name="OVERHEIDop.versieInformatie"/>
  </office:meta>
</office:document-meta>
</file>