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ije 35, 4301JX Zierikzee    - het ver- en herplaatsen van schuur 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- en herplaatsen van schuur en overkappingZaaknummer: 1409460Datum indiening: 13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5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ije 35, 4301JX Zierikzee    - het ver- en herplaatsen van schuur en overkappingAanvr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15</meta:user-defined>
    <meta:user-defined meta:name="OVERHEIDop.GmbID/DC.identifier">gmb-2025-117515</meta:user-defined>
    <meta:user-defined meta:name="OVERHEIDop.versieInformatie"/>
  </office:meta>
</office:document-meta>
</file>