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havenpoort 1, 4301DN Zierikzee    - het restaureren van het klokkenspel  Carillon in de Zuidhavenpoort te Zierikze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het klokkenspel  Carillon in de Zuidhavenpoort te ZierikzeeZaaknummer: 1409445Datum indiening: 17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51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6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havenpoort 1, 4301DN Zierikzee    - het restaureren van het klokkenspel  Carillon in de Zuidhavenpoort te ZierikzeeAanvra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12</meta:user-defined>
    <meta:user-defined meta:name="OVERHEIDop.GmbID/DC.identifier">gmb-2025-117512</meta:user-defined>
    <meta:user-defined meta:name="OVERHEIDop.versieInformatie"/>
  </office:meta>
</office:document-meta>
</file>