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subsidieplafond 2025 en 2026 Subsidieregeling stimuleringsbudget sport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lingen;</text:p>
            <text:p text:style-name="al"/>
            <text:p text:style-name="al">gelet op artikel 4:25 van de Algemene wet bestuursrecht en artikel 5 van de Algemene subsidieverordening gemeente Harlingen 2015;</text:p>
            <text:p text:style-name="al"/>
            <text:p text:style-name="al">BESLUIT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2025 voor de Subsidieregeling stimuleringsbudget sportakkoord gemeente Harlingen 2025 vast te stellen op € 11.500,00.</text:p>
              </text:list-item>
              <text:list-item text:style-override="id1-3-2-2-1-2-2">
                <text:number>2.</text:number>
                <text:p text:style-name="al">Het subsidieplafond voor 2026 voor de Subsidieregeling stimuleringsbudget sportakkoord gemeente Harlingen 2025 vast te stellen op € 8.400,00.</text:p>
              </text:list-item>
            </text:list>
            <text:p text:style-name="al">
            <text:span text:style-name="nadrukvet">Verdeelsleutel</text:span>
          </text:p>
            <text:p text:style-name="al">Verlening van subsidie vindt plaats op volgorde van ontvangst. Indien door volledige honorering van een aanvraag het subsidieplafond zou worden overschreden wordt die aanvraag gehonoreerd tot dat plafond wordt bereikt. </text:p>
            <text:p text:style-name="al"/>
            <text:p text:style-name="al">
            <text:span text:style-name="nadrukvet">Inwerkingtreding</text:span>
          </text:p>
            <text:p text:style-name="al">Dit besluit treedt in werking met ingang van de dag na de bekendmaking.</text:p>
            <text:p text:style-name="al"/>
            <text:p text:style-name="al">
            <text:span text:style-name="nadrukvet">Citeertitel</text:span>
          </text:p>
            <text:p text:style-name="al">Dit besluit wordt aangehaald als: “Besluit Vaststelling subsidieplafond 2025 en 2026 Subsidieregeling stimuleringsbudget sportakkoord gemeente Harlingen 2025.</text:p>
            <text:p text:style-name="al"/>
            <text:p text:style-name="al">
            <text:span text:style-name="nadrukvet">Informatie</text:span>
          </text:p>
            <text:p text:style-name="al">De subsidieregeling is na te lezen op de websites: www.harlingen.nl/subsidies en www.overheid.nl of per mail op te vragen bij: <text:a xlink:href="mailto:info@harlingen.nl" xlink:type="simple"><text:span text:style-name="nadrukondlijn">info@harlingen.nl</text:span></text:a>.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75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3-08</meta:user-defined>
    <meta:user-defined meta:name="DC.source">Algemene subsidieverordening gemeente Harlingen 2015]|[https://lokaleregelgeving.overheid.nl/CVDR348647/1</meta:user-defined>
    <dc:language>nl</dc:language>
    <meta:user-defined meta:name="OVERHEIDop.locatietype/OVERHEIDop.gebiedsmarkering">Gemeente</meta:user-defined>
    <meta:user-defined meta:name="DC.title">Besluit Vaststelling subsidieplafond 2025 en 2026 Subsidieregeling stimuleringsbudget sportakkoo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502</meta:user-defined>
    <meta:user-defined meta:name="OVERHEIDop.GmbID/DC.identifier">gmb-2025-117502</meta:user-defined>
    <meta:user-defined meta:name="OVERHEIDop.versieInformatie"/>
  </office:meta>
</office:document-meta>
</file>