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nieuwbouwwoning met 3 appartementen (Particulier Opdrachtgeverschap), Van Leeuwenhoekpar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3-2025</text:p>
            <text:p text:style-name="common-al">Van Leeuwenhoekpark Delft |het realiseren van nieuwbouwwoning met 3 appartementen (Particulier Opdrachtgeverschap)</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5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49</meta:user-defined>
    <meta:user-defined meta:name="DCTERMS.abstract">Veld 6.3 kavel PZ14-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nieuwbouwwoning met 3 appartementen (Particulier Opdrachtgeverschap), Van Leeuwenhoekpark Delft</meta:user-defined>
    <meta:user-defined meta:name="DCTERMS.W3CDTF/DCTERMS.available">2025-03-19</meta:user-defined>
    <meta:user-defined meta:name="DCTERMS.W3CDTF/OVERHEIDop.jaargang">2025</meta:user-defined>
    <meta:user-defined meta:name="OVERHEIDop.publicationIssue">117501</meta:user-defined>
    <meta:user-defined meta:name="OVERHEIDop.GmbID/DC.identifier">gmb-2025-117501</meta:user-defined>
    <meta:user-defined meta:name="OVERHEIDop.versieInformatie"/>
  </office:meta>
</office:document-meta>
</file>