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laan - plantsoen Soest, kappen van 4 gemeentelijke bomen in plantsoen</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een aanvraag ontvangen voor een omgevingsvergunning voor het kappen van 4 gemeentelijke bomen in plantsoen op locatie Pieter de Hooglaan - plantsoen Soest.</text:p>
            <text:p text:style-name="common-al">De aanvraag is geregistreerd onder zaaknummer 11255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545</meta:user-defined>
    <meta:user-defined meta:name="DCTERMS.abstract">kappen van 4 gemeentelijke bomen in plantso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eter de Hooglaan - plantsoen Soest, kappen van 4 gemeentelijke bomen in plantsoen</meta:user-defined>
    <meta:user-defined meta:name="DCTERMS.W3CDTF/DCTERMS.available">2025-03-19</meta:user-defined>
    <meta:user-defined meta:name="DCTERMS.W3CDTF/OVERHEIDop.jaargang">2025</meta:user-defined>
    <meta:user-defined meta:name="OVERHEIDop.publicationIssue">117490</meta:user-defined>
    <meta:user-defined meta:name="OVERHEIDop.GmbID/DC.identifier">gmb-2025-117490</meta:user-defined>
    <meta:user-defined meta:name="OVERHEIDop.versieInformatie"/>
  </office:meta>
</office:document-meta>
</file>