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5401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0-03-2025 heeft de gemeente een aanvraag ontvangen voor activiteiten waarvoor een vergunningplicht geldt.</text:p>
            <text:p text:style-name="last-al"> De aanvraag betreft locatie Markt 5401EJ Uden, en is geregistreerd onder zaaknummer <text:span text:style-name="nadrukvet">20455-2025</text:span> met omschrijving "Gala Optocht UC havo/vwo 11-06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748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8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8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04552025</meta:user-defined>
    <meta:user-defined meta:name="DCTERMS.abstract">Gala Optocht UC havo/vwo 11-06-2025</meta:user-defined>
    <dc:language>nl</dc:language>
    <meta:user-defined meta:name="OVERHEIDop.locatietype/OVERHEIDop.gebiedsmarkering">Punt</meta:user-defined>
    <meta:user-defined meta:name="DC.title">Ontvangen aanvraag evenementenvergunning, Markt 5401EJ Ud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489</meta:user-defined>
    <meta:user-defined meta:name="OVERHEIDop.GmbID/DC.identifier">gmb-2025-117489</meta:user-defined>
    <meta:user-defined meta:name="OVERHEIDop.versieInformatie"/>
  </office:meta>
</office:document-meta>
</file>