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hristusdoorn,Hengelosestraat 481, 7521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7 maart 2025 hebben wij een melding ontvangen voor het kappen van 1 Christusdoorn op de locatie Hengelosestraat 481. De melding is geregistreerd onder zaaknummer 0153Z202503170005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4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700052</meta:user-defined>
    <dc:language>nl</dc:language>
    <meta:user-defined meta:name="OVERHEIDop.locatietype/OVERHEIDop.gebiedsmarkering">Punt</meta:user-defined>
    <meta:user-defined meta:name="DC.title">Kennisgeving ontvangst het kappen van 1 Christusdoorn,Hengelosestraat 481, 7521 AG Ensche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487</meta:user-defined>
    <meta:user-defined meta:name="OVERHEIDop.GmbID/DC.identifier">gmb-2025-117487</meta:user-defined>
    <meta:user-defined meta:name="OVERHEIDop.versieInformatie"/>
  </office:meta>
</office:document-meta>
</file>