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e Marie Marché op 2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1-01-2025 een aanvraag voor een evenementenvergunning ontvangen. De aanvraag heeft zaaknummer 1300472.</text:p>
            <text:p text:style-name="common-al">De aanvraag gaat over:Naam evenement: Le Marie MarchéDatum evenement: op 20-07-2025Locatie evenement: MarktActiviteiten: markt met seizoensgebonden lifestyle artikelen, foodkramen en muziek, geïnspireerd op de traditionele Franse mark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4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74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e Marie Marché op 20-07-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86</meta:user-defined>
    <meta:user-defined meta:name="OVERHEIDop.GmbID/DC.identifier">gmb-2025-117486</meta:user-defined>
    <meta:user-defined meta:name="OVERHEIDop.versieInformatie"/>
  </office:meta>
</office:document-meta>
</file>