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 recreatief gebruik van een bestaand gebouw aan Maasdijk 144, 4264 AS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creatief gebruik van een bestaand gebouw aan Maasdijk 144, 4264 AS Veen (2025-00853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5. De gemeente neemt daarover waarschijnlijk voor 07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748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8531</meta:user-defined>
    <meta:user-defined meta:name="DCTERMS.abstract">voor het recreatief gebruik van een bestaand gebouw</meta:user-defined>
    <dc:language>nl</dc:language>
    <meta:user-defined meta:name="OVERHEIDop.locatietype/OVERHEIDop.gebiedsmarkering">Punt</meta:user-defined>
    <meta:user-defined meta:name="DC.title">Gemeente Altena - Aanvraag vergunning voor het  recreatief gebruik van een bestaand gebouw aan Maasdijk 144, 4264 AS Ve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85</meta:user-defined>
    <meta:user-defined meta:name="OVERHEIDop.GmbID/DC.identifier">gmb-2025-117485</meta:user-defined>
    <meta:user-defined meta:name="OVERHEIDop.versieInformatie"/>
  </office:meta>
</office:document-meta>
</file>