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achterzijde aan Onze Lieve Vrouwestraat 59, 4735 SW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aan de achterzijde aan Onze Lieve Vrouwestraat 59, 4735 SW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3-2025. De gemeente neemt daarover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74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9673</meta:user-defined>
    <dc:language>nl</dc:language>
    <meta:user-defined meta:name="OVERHEIDop.locatietype/OVERHEIDop.gebiedsmarkering">Punt</meta:user-defined>
    <meta:user-defined meta:name="DC.title">Aanvraag vergunning voor het uitbreiden van de woning aan de achterzijde aan Onze Lieve Vrouwestraat 59, 4735 SW Zeg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482</meta:user-defined>
    <meta:user-defined meta:name="OVERHEIDop.GmbID/DC.identifier">gmb-2025-117482</meta:user-defined>
    <meta:user-defined meta:name="OVERHEIDop.versieInformatie"/>
  </office:meta>
</office:document-meta>
</file>