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De Hoef 7 5528CA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realiseren van een kapsalon aan huis aan De Hoef 7 5528CA Hoogeloon. Het kenmerk van de gemeente voor deze zaak is ZBLA2025-00042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74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0425</meta:user-defined>
    <meta:user-defined meta:name="DCTERMS.abstract">realiseren van een kapsalon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kapsalon aan huis aan De Hoef 7 5528CA Hoogeloo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81</meta:user-defined>
    <meta:user-defined meta:name="OVERHEIDop.GmbID/DC.identifier">gmb-2025-117481</meta:user-defined>
    <meta:user-defined meta:name="OVERHEIDop.versieInformatie"/>
  </office:meta>
</office:document-meta>
</file>