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Vlierboomstraat - Vlierboomstraat ter hoogte van huisnummer 37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container ter hoogte van de Vlierboomstraat 371 in Den Haag. De container heeft een totale oppervlakte van 6,75 m² (3,75 meter lengte en 1,8 meter breedte/diepte). De aanvraag is ingediend voor de periode van 11 februari 2025 tot en met 30 juni 2025.</text:p>
            <text:p text:style-name="common-al"/>
            <text:p text:style-name="common-al">Ons kenmerk: 00165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Vlierboomstraat - Vlierboomstraat ter hoogte van huisnummer 371</text:p>
            <text:p text:style-name="tussenkopcur">
            <text:span text:style-name="nadrukvet">Datum bekendmaking besluit:</text:span>
          </text:p>
            <text:p text:style-name="common-al">17 maart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7480</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480</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480</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165GGB25/9017511</meta:user-defined>
    <meta:user-defined meta:name="DCTERMS.abstract">Het plaatsen van een container ter hoogte van de Vlierboomstraat 371 in Den Haag. De container heeft een totale oppervlakte van 6,75 m² (3,75 meter lengte en 1,8 meter breedte/diepte). De aanvraag is ingediend voor de periode van 11 februari 2025 tot en met 30 jun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Vlierboomstraat - Vlierboomstraat ter hoogte van huisnummer 371 te Den Haag</meta:user-defined>
    <meta:user-defined meta:name="DCTERMS.W3CDTF/DCTERMS.available">2025-03-19</meta:user-defined>
    <meta:user-defined meta:name="OVERHEIDop.externeBijlage">Bijlage_56204004_voor_bekendmaking|exb-2025-10178</meta:user-defined>
    <meta:user-defined meta:name="DCTERMS.W3CDTF/OVERHEIDop.jaargang">2025</meta:user-defined>
    <meta:user-defined meta:name="OVERHEIDop.publicationIssue">117480</meta:user-defined>
    <meta:user-defined meta:name="OVERHEIDop.GmbID/DC.identifier">gmb-2025-117480</meta:user-defined>
    <meta:user-defined meta:name="OVERHEIDop.versieInformatie"/>
  </office:meta>
</office:document-meta>
</file>