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plitsen en verbouwen van een bestaande woning op Puttendijk 15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4804</text:p>
            <text:p text:style-name="common-al">Ontvangstdatum aanvraag: 19-12-2024</text:p>
            <text:p text:style-name="common-al">Plaats/adres: Puttendijk 15 5571LR Bergeijk</text:p>
            <text:p text:style-name="common-al">Omschrijving: het splitsen en verbouwen van een bestaande woning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04</meta:user-defined>
    <meta:user-defined meta:name="DCTERMS.abstract">splitsen en v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splitsen en verbouwen van een bestaande woning op Puttendijk 15 5571LR Berge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48</meta:user-defined>
    <meta:user-defined meta:name="OVERHEIDop.GmbID/DC.identifier">gmb-2025-11748</meta:user-defined>
    <meta:user-defined meta:name="OVERHEIDop.versieInformatie"/>
  </office:meta>
</office:document-meta>
</file>