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0A 1015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achtertuin</text:p>
            <text:p text:style-name="common-al">Zaakadres: Herengracht 40A 1015BM Amsterdam</text:p>
            <text:p text:style-name="common-al">Datum ontvangst: 13-03-2025</text:p>
            <text:p text:style-name="common-al">Zaaknummer: Z2025-011116</text:p>
            <text:p text:style-name="common-al">DSO-nummer: 20250313004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747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7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116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rengracht 40A 1015BM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71</meta:user-defined>
    <meta:user-defined meta:name="OVERHEIDop.GmbID/DC.identifier">gmb-2025-117471</meta:user-defined>
    <meta:user-defined meta:name="OVERHEIDop.versieInformatie"/>
  </office:meta>
</office:document-meta>
</file>