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lierboomstraat - Vlierboomstraat ter hoogte van huisnummer 4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 Vlierboomstraat 371 in Den Haag. De steiger heeft een totale oppervlakte van 18,1 m² (18,1 meter lengte en 1 meter breedte/diepte). De aanvraag is ingediend voor de periode van 11 februari 2025 tot en met 30 juni 2025.</text:p>
            <text:p text:style-name="common-al"/>
            <text:p text:style-name="common-al">Ons kenmerk: 0016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 Vlierboomstraat ter hoogte van huisnummer 481</text:p>
            <text:p text:style-name="tussenkopcur">
            <text:span text:style-name="nadrukvet">Datum bekendmaking besluit:</text:span>
          </text:p>
            <text:p text:style-name="common-al">1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47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7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7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63GGB25/9017507</meta:user-defined>
    <meta:user-defined meta:name="DCTERMS.abstract">Het plaatsen van een steiger ter hoogte van de Vlierboomstraat 371 in Den Haag. De steiger heeft een totale oppervlakte van 18,1 m² (18,1 meter lengte en 1 meter breedte/diepte). De aanvraag is ingediend voor de periode van 11 februari 2025 tot en met 3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lierboomstraat - Vlierboomstraat ter hoogte van huisnummer 481 te Den Haag</meta:user-defined>
    <meta:user-defined meta:name="DCTERMS.W3CDTF/DCTERMS.available">2025-03-19</meta:user-defined>
    <meta:user-defined meta:name="OVERHEIDop.externeBijlage">Bijlage_56203868_voor_bekendmaking|exb-2025-10177</meta:user-defined>
    <meta:user-defined meta:name="DCTERMS.W3CDTF/OVERHEIDop.jaargang">2025</meta:user-defined>
    <meta:user-defined meta:name="OVERHEIDop.publicationIssue">117470</meta:user-defined>
    <meta:user-defined meta:name="OVERHEIDop.GmbID/DC.identifier">gmb-2025-117470</meta:user-defined>
    <meta:user-defined meta:name="OVERHEIDop.versieInformatie"/>
  </office:meta>
</office:document-meta>
</file>