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0459669ic414d66b-6cf8-4ec9-a04b-a10f6bf7c9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eizigersweg 145-167 aanleg gehandicaptenparkeerplaats kenteken 44-LNZ-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4-LNZ-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4-LNZ-5 en het aanbrengen van ondersteunende markeringen (RVV 1990), in te stellen: een gehandicaptenparkeerplaats ter hoogte van perceel Reizigersweg 145-167 (parkeervaknummer 1207804923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87169811320754mm"><draw:image xlink:href="Pictures/Afbeelding1110459669ic414d66b-6cf8-4ec9-a04b-a10f6bf7c9ec.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4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zigersweg 145-167 aanleg gehandicaptenparkeerplaats kenteken 44-LNZ-5 - Reizigersweg 145-1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zigersweg 145-167 aanleg gehandicaptenparkeerplaats kenteken 44-LNZ-5</meta:user-defined>
    <meta:user-defined meta:name="OVERHEIDop.verkeersbordcode">E6</meta:user-defined>
    <dc:language>nl</dc:language>
    <meta:user-defined meta:name="OVERHEIDop.locatietype/OVERHEIDop.gebiedsmarkering">Punt</meta:user-defined>
    <meta:user-defined meta:name="DC.title">Amsterdam Noord, verkeersbesluit Reizigersweg 145-167 aanleg gehandicaptenparkeerplaats kenteken 44-LNZ-5</meta:user-defined>
    <meta:user-defined meta:name="DCTERMS.W3CDTF/DCTERMS.available">2025-03-21</meta:user-defined>
    <meta:user-defined meta:name="DCTERMS.W3CDTF/OVERHEIDop.jaargang">2025</meta:user-defined>
    <meta:user-defined meta:name="OVERHEIDop.publicationIssue">117469</meta:user-defined>
    <meta:user-defined meta:name="OVERHEIDop.GmbID/DC.identifier">gmb-2025-117469</meta:user-defined>
    <meta:user-defined meta:name="OVERHEIDop.versieInformatie"/>
  </office:meta>
</office:document-meta>
</file>