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-</text:p>
            <text:p text:style-name="common-al">Zaaknummer: 13641269</text:p>
            <text:p text:style-name="common-al">DSO nummer: 2025031300627</text:p>
            <text:p text:style-name="common-al">Ontvangstdatum melding: 13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46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4851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in bodem-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68</meta:user-defined>
    <meta:user-defined meta:name="OVERHEIDop.GmbID/DC.identifier">gmb-2025-117468</meta:user-defined>
    <meta:user-defined meta:name="OVERHEIDop.versieInformatie"/>
  </office:meta>
</office:document-meta>
</file>