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Schieoevers Noord (Kabeldistrict en Nieuwe Haven) HERSTELBESLUIT 2, Delft</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6 maart 2025 het bestemmingsplan Schieoevers Noord (Kabeldistrict en Nieuwe Haven) HERSTELBESLUIT 2 vastgesteld met identificatienummer NL.IMRO.0503.BP0093-2001.</text:p>
            <text:p text:style-name="common-al">De raad heeft op 18 oktober 2022 het bestemmingsplan Schieoevers Noord (Kabeldistrict en Nieuwe Haven) vastgesteld. Tegen dit bestemmingsplan is beroep ingesteld bij de Afdeling bestuursrechtspraak van de Raad van State. Op 4 april 2024 is naar aanleiding van de beroepschriften bestemmingsplan Schieoevers Noord (Kabeldistrict en Nieuwe Haven) HERSTELBESLUIT vastgesteld. De Afdeling bestuursrechtspraak van de Raad van State heeft de Stichting Advisering Bestuursrechtspraak voor advies over het aspect geluid ingeschakeld. In oktober 2024 heeft de Stichting Advisering Bestuursrechtspraak aan de Afdeling bestuursrechtspraak van de Raad van State een verslag uitgebracht. De gemeenteraad heeft naar aanleiding van dit verslag op een aantal punten gemeend het bestemmingsplan te moeten aanpassen. Dit heeft geleid tot bestemmingsplan Schieoevers Noord (Kabeldistrict en Nieuwe Haven) HERSTELBESLUIT 2. </text:p>
            <text:p text:style-name="common-al">Het herstelbesluit is geen inhoudelijke wijziging van de uitgangspunten en het karakter van het bestemmingsplan Schieoevers Noord (Kabeldistrict en Nieuwe Haven) en het eerdere herstelbesluit. </text:p>
            <text:p text:style-name="common-al">Dit herstelbesluit wordt op grond van artikel 6:19 van de Algemene wet bestuursrecht meegenomen in de lopende beroepsprocedure. Dit betekent dat de wijzigingen en de eventuele beroepschriften op die wijzigingen mee beoordeeld worden in de beroepsprocedure. </text:p>
            <text:p text:style-name="common-al">Het op 18 oktober 2022 en op 4 april 2024 vastgestelde bestemmingsplan ‘Schieoevers Noord (Kabeldistrict en Nieuwe Haven)’ met identificatienummer NL.IMRO.0503.BP0092-2001 is opnieuw vastgesteld. Het is alleen mogelijk om beroep in te dienen tegen de gewijzigde onderdelen ten opzichte van het bestemmingsplan Schieoevers Noord (Kabeldistrict en Nieuwe Haven) HERSTELBESLUIT met identificatienummer NL.IMRO.0503.BP0092-2001. Het is dus <text:span text:style-name="nadrukondlijn">niet</text:span> mogelijk om op andere onderdelen dan die van het herstelbesluit te reageren. </text:p>
            <text:list text:style-name="id1-3-2-1-1-6">
              <text:list-item text:style-override="id1-3-2-1-1-6-1">
                <text:number>•</text:number>
                <text:p text:style-name="al">
                <text:span text:style-name="nadrukvet">Beleidsregels Geluid Schieoevers Noord</text:span>
              </text:p>
              </text:list-item>
              <text:list-item text:style-override="id1-3-2-1-1-6-2">
                <text:number>•</text:number>
                <text:p text:style-name="al">Voor een aantal regels in het bestemmingsplan over geluid zijn aanvullende voorwaarden opgesteld in de vorm van beleidsregels. Deze beleidsregels zijn door het college op 28 januari 2025 deels herzien. De beleidsregels maken geen onderdeel uit van het bestemmingsplan, maar liggen wel ten grondslag aan het bestemmingsplan. Ter informatie (compleet beeld samen met bestemmingsplanregels) zijn de beleidsregels nu ook in te zien (zonder de mogelijkheid om daartegen beroep in te dienen) bij het Klant Contact Centrum. </text:p>
              </text:list-item>
            </text:list>
            <text:p text:style-name="common-al">
            <text:span text:style-name="nadrukvet">Waar en wanneer kunt u de stukken inzien?</text:span>
          </text:p>
            <text:p text:style-name="common-al">Vanaf maandag 24 maart 2025 tot en met 6 mei 2025 kunt u het gewijzigd vastgestelde bestemmingsplan inclusief het bijbehorende raadsbesluit en de Beleidsregels Geluid Schieoevers Noord als volgt bekijken:</text:p>
            <text:list text:style-name="id1-3-2-1-1-9">
              <text:list-item text:style-override="id1-3-2-1-1-9-1">
                <text:number>•</text:number>
                <text:p text:style-name="al">Via <text:a xlink:href="http://www.delft.nl/plannen-inzien" xlink:type="simple">www.delft.nl/plannen-inzien</text:a> (alleen het bestemmingsplan).</text:p>
              </text:list-item>
              <text:list-item text:style-override="id1-3-2-1-1-9-2">
                <text:number>•</text:number>
                <text:p text:style-name="al">Via de landelijke viewer ‘Regels op de kaart’: <text:a xlink:href="http://www.omgevingswet.overheid.nl/regels-op-de-kaart" xlink:type="simple">www.omgevingswet.overheid.nl/regels-op-de-kaart</text:a>. Selecteer “Regels op de kaart”. Bij “Document zoeken” kan daarna de naam van het bestemmingsplan (exact) of het identificatienummer worden ingevoerd. Voorlopig is het bestemmingsplan ook nog vindbaar op <text:a xlink:href="http://www.ruimtelijkeplannen.nl" xlink:type="simple">www.ruimtelijkeplannen.nl</text:a>.</text:p>
              </text:list-item>
              <text:list-item text:style-override="id1-3-2-1-1-9-3">
                <text:number>•</text:number>
                <text:p text:style-name="al">Op afspraak bij het stadskantoor aan het Stationsplein 1 te Delft. U kunt bij het stadskantoor ook een exemplaar van het vastgestelde bestemmingsplan kopen. </text:p>
              </text:list-item>
            </text:list>
            <text:p text:style-name="common-al">
            <text:span text:style-name="nadrukvet">In beroep gaan</text:span>
          </text:p>
            <text:p text:style-name="common-al">Bent u belanghebbende bij dit herstelbesluit, dan kunt u met ingang van 25 maart 2025 tot en met 6 mei 2025 beroep instellen tegen het besluit van de gemeente om het herstelbesluit vast te stellen. U kunt alleen tegen de gewijzigde delen ten opzichte van het op 4 april 2024 vastgestelde bestemmingsplan Schieoevers Noord (Kabeldistrict en Nieuwe Haven) HERSTELBESLUIT beroep instellen. U kunt geen beroep instellen tegen de Beleidsregels Geluid Schieoevers Noord.</text:p>
            <text:p text:style-name="common-al">Stuur hiervoor een brief met uw beroepschrift naar:</text:p>
            <text:p text:style-name="common-al">Raad van State</text:p>
            <text:p text:style-name="common-al">Afdeling bestuursrechtspraak</text:p>
            <text:p text:style-name="common-al">Postbus 20019</text:p>
            <text:p text:style-name="common-al">2500 EA Den Haag</text:p>
            <text:p text:style-name="common-al">Als u een beroepschrift hebt ingediend, kunt u bovendien vragen om een voorlopige voorziening. Hiervoor stuurt u een brief aan de voorzieningenrechter van de Afdeling bestuursrechtspraak van de Raad van State.</text:p>
            <text:p text:style-name="common-al">Voor degenen die al beroep hebben ingesteld tegen het vaststellingsbesluit van 18 oktober 2022 geldt dat er van uit gegaan wordt dat hun beroep zich eveneens richt op het bestemmingsplan Schieoevers Noord (Kabeldistrict en Nieuwe Haven) HERSTELBESLUIT 2.</text:p>
            <text:p text:style-name="common-al">
            <text:span text:style-name="nadrukvet">Invloed Crisis- en herstelwet op beroepsprocedure</text:span>
          </text:p>
            <text:p text:style-name="common-al">Op dit besluit is de Crisis- en herstelwet van toepassing. Dit betekent onder meer dat het belangrijk is dat u alle beroepsgronden opneemt in uw beroepschrift. U kunt deze na afloop van de beroepstermijn namelijk niet meer aanvullen. </text:p>
            <text:p text:style-name="common-al">
            <text:span text:style-name="nadrukvet">Meer informatie</text:span>
          </text:p>
            <text:p text:style-name="last-al">Wilt u meer informatie over het bestemmingsplan of de procedure? Kijk dan op <text:a xlink:href="http://www.delft.nl/bestemmingsplannen" xlink:type="simple">http://www.delft.nl/bestemmingsplannen</text:a>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93-2001</meta:user-defined>
    <meta:user-defined meta:name="OVERHEIDop.Plansoort/OVERHEIDop.plansoort">bestemmings- of omgevingsplan</meta:user-defined>
    <meta:user-defined meta:name="DCTERMS.abstract">De gemeenteraad van Delft heeft in haar raadsvergadering van 6 maart 2025 het bestemmingsplan Schieoevers Noord (Kabeldistrict en Nieuwe Haven) HERSTELBESLUIT 2 vastgesteld.</meta:user-defined>
    <dc:language>nl</dc:language>
    <meta:user-defined meta:name="OVERHEIDop.locatietype/OVERHEIDop.gebiedsmarkering">Gemeente</meta:user-defined>
    <meta:user-defined meta:name="DC.title">Vastgesteld Schieoevers Noord (Kabeldistrict en Nieuwe Haven) HERSTELBESLUIT 2, Delft</meta:user-defined>
    <meta:user-defined meta:name="DCTERMS.W3CDTF/DCTERMS.available">2025-03-21</meta:user-defined>
    <meta:user-defined meta:name="DCTERMS.W3CDTF/OVERHEIDop.jaargang">2025</meta:user-defined>
    <meta:user-defined meta:name="OVERHEIDop.publicationIssue">117466</meta:user-defined>
    <meta:user-defined meta:name="OVERHEIDop.GmbID/DC.identifier">gmb-2025-117466</meta:user-defined>
    <meta:user-defined meta:name="OVERHEIDop.versieInformatie"/>
  </office:meta>
</office:document-meta>
</file>