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Eikenlaan 330, 2161EK Lisse, het vervangen van een klapraampje voor een groot raam aan zijgevel van de woning. Kenmerk Z2025-0000080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vangen van een klapraampje voor een groot raam aan zijgevel van de woning.</text:p>
            <text:p text:style-name="common-al"/>
            <text:p text:style-name="common-al">
            <text:span text:style-name="nadrukcur">Datum ontvangst:</text:span>14 maart 2025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17465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465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465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80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, Eikenlaan 330, 2161EK Lisse, het vervangen van een klapraampje voor een groot raam aan zijgevel van de woning. Kenmerk Z2025-00000801.</meta:user-defined>
    <meta:user-defined meta:name="DCTERMS.W3CDTF/DCTERMS.available">2025-03-25</meta:user-defined>
    <meta:user-defined meta:name="DCTERMS.W3CDTF/OVERHEIDop.jaargang">2025</meta:user-defined>
    <meta:user-defined meta:name="OVERHEIDop.publicationIssue">117465</meta:user-defined>
    <meta:user-defined meta:name="OVERHEIDop.GmbID/DC.identifier">gmb-2025-117465</meta:user-defined>
    <meta:user-defined meta:name="OVERHEIDop.versieInformatie"/>
  </office:meta>
</office:document-meta>
</file>