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ro-coördinatieregeling, Bestemmingsplan en omgevingsvergunning Verbreding Schi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De gemeenteraad van Delft heeft in zijn vergadering van 6 maart 2025 het bestemmingsplan Verbreding Schie gewijzigd vastgesteld. Daarnaast is de bijbehorende omgevingsvergunning verleend.</text:p>
            <text:p text:style-name="common-al">Het plangebied ligt in het zuidoosten van Delft, binnen het plangebied van bestemmingsplan Schieoevers Zuid. Het plangebied ligt aan de westzijde van de Schie en strekt zich uit vanaf de Energieweg richting het zuiden tot aan Avalex in de buurt van de Schieweg. Aan de oostzijde vormt de Schie de grens van het plangebied.</text:p>
            <text:p text:style-name="common-al">Het bestemmingsplan maakt de verbreding van de Schie mogelijk. Daarnaast maakt het de verplaatsing van de openbare ligplaatsen, de openbare laad- en loswal en de zandhandel van Schieoevers Noord naar Schieoevers Zuid mogelijk. Zodoende wordt invulling gegeven aan de transformatieopgave in Schieoevers Noord. </text:p>
            <text:p text:style-name="common-al">
            <text:span text:style-name="nadrukvet">Gewijzigde vaststelling</text:span>
          </text:p>
            <text:p text:style-name="common-al">Het bestemmingsplan is gewijzigd vastgesteld. In onderstaande lijst is een (niet uitputtend) overzicht opgenomen van in het plan doorgevoerde aanpassingen:</text:p>
            <text:list text:style-name="id1-3-2-1-1-7">
              <text:list-item text:style-override="id1-3-2-1-1-7-1">
                <text:number>•</text:number>
                <text:p text:style-name="al">aanpassing van de onderzoeken om te zorgen voor eenduidigheid;</text:p>
              </text:list-item>
              <text:list-item text:style-override="id1-3-2-1-1-7-2">
                <text:number>•</text:number>
                <text:p text:style-name="al">een gebruiksverbod waarin is opgenomen dat het verboden is om stuifgevoelige stoffen op of over te slaan zonder deze te bevochtigen of zonder vergelijkbare maatregelen te treffen ter voorkoming van verspreiding of morsing;</text:p>
              </text:list-item>
              <text:list-item text:style-override="id1-3-2-1-1-7-3">
                <text:number>•</text:number>
                <text:p text:style-name="al">een gebruiksverbod voor de openbare loswal om te werken met een kraan met een geluidbronvermogen van meer dan maximaal 100 dB(A) (deze was in het ontwerp alleen voor de zandhandel opgenomen);</text:p>
              </text:list-item>
              <text:list-item text:style-override="id1-3-2-1-1-7-4">
                <text:number>•</text:number>
                <text:p text:style-name="al">een voorwaardelijke verplichting om de Marconiweg te asfalteren waardoor trillingen orden beperkt;</text:p>
              </text:list-item>
              <text:list-item text:style-override="id1-3-2-1-1-7-5">
                <text:number>•</text:number>
                <text:p text:style-name="al">een dubbelbestemming voor kabels en leidingen; </text:p>
              </text:list-item>
              <text:list-item text:style-override="id1-3-2-1-1-7-6">
                <text:number>•</text:number>
                <text:p text:style-name="al">een aantal verduidelijkingen in de toelichting en onderzoeken; </text:p>
              </text:list-item>
              <text:list-item text:style-override="id1-3-2-1-1-7-7">
                <text:number>•</text:number>
                <text:p text:style-name="al">toevoeging van een aantal documenten als bijlagen bij de toelichting;</text:p>
              </text:list-item>
              <text:list-item text:style-override="id1-3-2-1-1-7-8">
                <text:number>•</text:number>
                <text:p text:style-name="al">actualisatie van een aantal onderzoeken;</text:p>
              </text:list-item>
              <text:list-item text:style-override="id1-3-2-1-1-7-9">
                <text:number>•</text:number>
                <text:p text:style-name="al">het aanpassen van de verbeelding in verband met de eigendomssituatie daarvan.</text:p>
              </text:list-item>
            </text:list>
            <text:p text:style-name="common-al">Een volledig overzicht van alle wijzigingen is opgenomen in de Nota Aanpassingen behorende bij het raadsbesluit.</text:p>
            <text:p text:style-name="common-al">
            <text:span text:style-name="nadrukvet">Wro-coördinatieregeling</text:span>
          </text:p>
            <text:p text:style-name="common-al">Voor de realisatie van deze planontwikkeling is gebruik gemaakt van de coördinatieregeling, als bedoeld in de ‘Coördinatieverordening gemeente Delft 2018’, waardoor voor het bestemmingsplan en de omgevingsvergunning één uniforme procedure wordt gevolgd.</text:p>
            <text:p text:style-name="common-al">
            <text:span text:style-name="nadrukvet">Omgevingsvergunning</text:span>
          </text:p>
            <text:p text:style-name="common-al">De omgevingsvergunning zorgt ervoor dat de activiteit bouwen van een bouwwerk, vellen of doen vellen van houtopstand en het uitvoeren van werk (aanleggen) kan worden gerealiseerd. De omgevingsvergunning is tevens noodzakelijk voor het voorbereidende werk dat dient te worden verricht binnen het plangebied.</text:p>
            <text:p text:style-name="common-al">
            <text:span text:style-name="nadrukvet">Het bestemmingsplan en de omgevingsvergunning inzien</text:span>
          </text:p>
            <text:p text:style-name="common-al">Vanaf 24 maart 2025 tot en met 6 mei 2025 kunt u het gewijzigd vastgestelde bestemmingsplan, het bijbehorende raadsbesluit en de verleende omgevingsvergunning inzien.</text:p>
            <text:p text:style-name="common-al"/>
            <text:list text:style-name="id1-3-2-1-1-16">
              <text:list-item text:style-override="id1-3-2-1-1-16-1">
                <text:number>•</text:number>
                <text:p text:style-name="al"> Via <text:a xlink:href="http://www.delft.nl/plannen-inzien" xlink:type="simple">www.delft.nl/plannen-inzien</text:a> (alleen het bestemmingsplan)</text:p>
              </text:list-item>
              <text:list-item text:style-override="id1-3-2-1-1-16-2">
                <text:number>•</text:number>
                <text:p text:style-name="al"> Op afspraak bij het stadskantoor aan het Stationsplein 1. Hier kunt u ook een exemplaar van het vastgestelde bestemmingsplan kopen.</text:p>
              </text:list-item>
              <text:list-item text:style-override="id1-3-2-1-1-16-3">
                <text:number>•</text:number>
                <text:p text:style-name="al">Via de landelijke viewer ‘Regels op de kaart’: <text:a xlink:href="http://www.omgevingswet.overheid.nl/regels-op-de-kaart" xlink:type="simple">www.omgevingswet.overheid.nl/regels-op-de-kaart</text:a>. Selecteer “Regels op de kaart”. Bij “Document zoeken” kan daarna de naam van het bestemmingsplan (exact) of het identificatienummer worden ingevoerd. De naam van het bestemmingsplan is: Verbreding Schie Het nummer van het plan is: NL.IMRO.0503.BP0071-2001 Ook kunt u op deze wijze de verleende omgevingsvergunning vinden. De omgevingsvergunning heeft dezelfde naam als het bestemmingsplan. Het nummer van de omgevingsvergunning is: NL.IMRO.0503.OV0029-2001</text:p>
              </text:list-item>
              <text:list-item text:style-override="id1-3-2-1-1-16-4">
                <text:number>•</text:number>
                <text:p text:style-name="al">
                <text:a xlink:href="http://www.ruimtelijkeplannen.nl" xlink:type="simple">www.ruimtelijkeplannen.nl</text:a>
              </text:p>
              </text:list-item>
            </text:list>
            <text:p text:style-name="common-al">
            <text:span text:style-name="nadrukvet">In beroep </text:span>
            <text:span text:style-name="nadrukvet">gaan</text:span>
          </text:p>
            <text:p text:style-name="common-al">Bent u belanghebbende bij dit bestemmingsplan en/of de omgevingsvergunning dan kunt u van 25 maart 2025 tot en met 6 mei 2025 beroep instellen tegen het besluit van de gemeente om het bestemmingsplan vast te stellen en/of het besluit om de omgevingsvergunning te verlenen. Stuur hiervoor een brief met uw beroepschrift naar: </text:p>
            <text:p text:style-name="common-al">Raad van State</text:p>
            <text:p text:style-name="common-al">Afdeling bestuursrechtspraak </text:p>
            <text:p text:style-name="common-al">Postbus 20019</text:p>
            <text:p text:style-name="common-al">2500 EA Den Haag</text:p>
            <text:p text:style-name="common-al">Als u een beroepschrift hebt ingediend, kunt u bovendien vragen om een voorlopige voorziening. Hiervoor stuurt u een brief aan de voorzieningenrechter van de Afdeling bestuursrechtspraak van de Raad van State.</text:p>
            <text:p text:style-name="common-al">
            <text:span text:style-name="nadrukvet">Meer informatie</text:span>
          </text:p>
            <text:p text:style-name="last-al">Wilt u meer informatie over het bestemmingsplan, de omgevingsvergunning of de procedure? Kijk dan op www.delft.nl/bestemmingsplannen of neem contact op met de gemeente via telefoonnummer 14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46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71-2001</meta:user-defined>
    <meta:user-defined meta:name="OVERHEIDop.Plansoort/OVERHEIDop.plansoort">bestemmings- of omgevingsplan</meta:user-defined>
    <meta:user-defined meta:name="DCTERMS.abstract">De gemeenteraad van Delft heeft in haar raadsvergadering van 6 maart 2025 het bestemmingsplan (gecoördineerd) Verbreding Schie gewijzigd vastgesteld.</meta:user-defined>
    <dc:language>nl</dc:language>
    <meta:user-defined meta:name="OVERHEIDop.locatietype/OVERHEIDop.gebiedsmarkering">Adres</meta:user-defined>
    <meta:user-defined meta:name="DC.title">Wro-coördinatieregeling, Bestemmingsplan en omgevingsvergunning Verbreding Schie, Delft</meta:user-defined>
    <meta:user-defined meta:name="DCTERMS.W3CDTF/DCTERMS.available">2025-03-21</meta:user-defined>
    <meta:user-defined meta:name="DCTERMS.W3CDTF/OVERHEIDop.jaargang">2025</meta:user-defined>
    <meta:user-defined meta:name="OVERHEIDop.publicationIssue">117463</meta:user-defined>
    <meta:user-defined meta:name="OVERHEIDop.GmbID/DC.identifier">gmb-2025-117463</meta:user-defined>
    <meta:user-defined meta:name="OVERHEIDop.versieInformatie"/>
  </office:meta>
</office:document-meta>
</file>