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gevingsvergunning, Beatrixweg 18, 6285 NC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4 is een aanvraag ontvangen voor het slopen en herbouwen van een karakteristiek pand op de locatie Beatrixweg 18, 6285 NC Epen. De aanvraag is geregistreerd onder zaaknummer Z2024-00000551. De beslistermijn van deze aanvraag is verlengd. De uiterste beslisdatum is 29 april 202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1745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5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5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51</meta:user-defined>
    <meta:user-defined meta:name="DCTERMS.abstract">Betreft: Beschikking verlenging beslistermijn op de locatie Beatrixweg 18, 6285 NC Epen</meta:user-defined>
    <dc:language>nl</dc:language>
    <meta:user-defined meta:name="OVERHEIDop.locatietype/OVERHEIDop.gebiedsmarkering">Vlak</meta:user-defined>
    <meta:user-defined meta:name="DC.title">Kennisgeving termijnverlenging aanvraag omgevingsvergunning, Beatrixweg 18, 6285 NC Ep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454</meta:user-defined>
    <meta:user-defined meta:name="OVERHEIDop.GmbID/DC.identifier">gmb-2025-117454</meta:user-defined>
    <meta:user-defined meta:name="OVERHEIDop.versieInformatie"/>
  </office:meta>
</office:document-meta>
</file>