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nieuwen van de aanbouw aan Kortenaerlaan 34 4819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nieuwen van de aanbouw aan Kortenaerlaan 34 4819AR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7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8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55</meta:user-defined>
    <meta:user-defined meta:name="DCTERMS.abstract">het vernieuwen van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nieuwen van de aanbouw aan Kortenaerlaan 34 4819AR Bre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51</meta:user-defined>
    <meta:user-defined meta:name="OVERHEIDop.GmbID/DC.identifier">gmb-2025-117451</meta:user-defined>
    <meta:user-defined meta:name="OVERHEIDop.versieInformatie"/>
  </office:meta>
</office:document-meta>
</file>