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Prins Willem-Alexanderln 1, 3972AP Driebergen-Rijsenburg, het vellen van een ceder (RX2025-00000615, 15 maart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Prins Willem-Alexanderln 1, 3972AP Driebergen-Rijsenburg, het vellen van een ceder (RX2025-00000615, 15 maart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17450</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450</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450</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5-00000615</meta:user-defined>
    <meta:user-defined meta:name="DCTERMS.abstract">Prins Willem-Alexanderln 1, 3972AP Driebergen-Rijsenburg, het vellen van een ceder (RX2025-00000615, 15 maart 2025)</meta:user-defined>
    <dc:language>nl</dc:language>
    <meta:user-defined meta:name="OVERHEIDop.locatietype/OVERHEIDop.gebiedsmarkering">Vlak</meta:user-defined>
    <meta:user-defined meta:name="DC.title">Gemeente Utrechtse Heuvelrug, ingediende aanvraag omgevingsvergunning - Prins Willem-Alexanderln 1, 3972AP Driebergen-Rijsenburg, het vellen van een ceder (RX2025-00000615, 15 maart 2025)</meta:user-defined>
    <meta:user-defined meta:name="DCTERMS.W3CDTF/DCTERMS.available">2025-03-19</meta:user-defined>
    <meta:user-defined meta:name="DCTERMS.W3CDTF/OVERHEIDop.jaargang">2025</meta:user-defined>
    <meta:user-defined meta:name="OVERHEIDop.publicationIssue">117450</meta:user-defined>
    <meta:user-defined meta:name="OVERHEIDop.GmbID/DC.identifier">gmb-2025-117450</meta:user-defined>
    <meta:user-defined meta:name="OVERHEIDop.versieInformatie"/>
  </office:meta>
</office:document-meta>
</file>