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De Blink,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4 maart 2025 een aanvraag ontvangen voor het organiseren van een shantykoren middag op 10 mei 2025 op de locatie De Blink,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1744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4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44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988</meta:user-defined>
    <meta:user-defined meta:name="DCTERMS.abstract">het organiseren van een shantykoren middag op 10 mei 2025, De Blink, Uithuizen, (14 maart 2025)</meta:user-defined>
    <dc:language>nl</dc:language>
    <meta:user-defined meta:name="OVERHEIDop.locatietype/OVERHEIDop.gebiedsmarkering">Punt</meta:user-defined>
    <meta:user-defined meta:name="DC.title">Ontvangst aanvraag evenementenvergunning, De Blink, Uithuiz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449</meta:user-defined>
    <meta:user-defined meta:name="OVERHEIDop.GmbID/DC.identifier">gmb-2025-117449</meta:user-defined>
    <meta:user-defined meta:name="OVERHEIDop.versieInformatie"/>
  </office:meta>
</office:document-meta>
</file>