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percelen grond in Rustig Water, De Horn te Rijnsbur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Katwijk maakt hierbij bekend dat de gemeente Katwijk voornemens is om een drietal percelen grond, gelegen tussen de Oegstgeesterweg, de Brouwerstraat en het Oegstgeesterkanaal te Rijnsburg, te leveren aan koper. Het betreft de nader aan te duiden percelen, groot: ca. 426, 434 en 812m2, welke deel uitmaken van het perceel kadastraal bekend als Rijnsburg, sectie B, nummer 7909, groot 52.861 m2.</text:p>
            <text:p text:style-name="common-al">Op 11 maart 2025 heeft het college van burgemeester en wethouders van de gemeente Katwijk besloten om een drietal percelen ter grootte van ca. 426, 434 en 812m2 te verkopen aan Stichting Dunavie  teneinde daar 22 sociale woningen te (laten) realiseren. </text:p>
            <text:p text:style-name="common-al">Gelet op het feit dat op het te verkopen perceel alleen sociale woningbouw zal worden gerealiseerd, deze volgens geldend gemeentelijk beleid beheerd moet worden door een erkende woningcorporatie en er binnen de Gemeente Katwijk slechts één (1) erkende woningcorporatie actief is, stelt de gemeente zich ten aanzien van de grondverkoop op het standpunt dat redelijkerwijs maar één gegadigde in aanmerking komt voor het kopen van de grond. De positie van koper vormt in dit project zo een objectief, toetsbaar en redelijk criterium. </text:p>
            <text:p text:style-name="common-al">
            <text:span text:style-name="nadrukvet">Kort geding </text:span>
          </text:p>
            <text:p text:style-name="common-al">Bent u het niet eens met deze verkoop, dan dient u binnen 20 kalenderdagen na dagtekening van deze publicatie een kort geding aanhangig te maken bij de rechtbank Den Haag. </text:p>
            <text:p text:style-name="last-al">Indien u een kort geding aanspant, verzoeken wij u ons dit binnen voornoemde termijn van 20 kalenderdagen schriftelijk mede te delen, bij voorkeur door het per e-mail opsturen van de conceptdagvaarding naar het volgende e-mailadres: <text:a xlink:href="mailto:vastgoed@Katwijk.nl" xlink:type="simple">vastgoed@Katwij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1744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44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44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DC.title">Bekendmaking voorgenomen verkoop percelen grond in Rustig Water, De Horn te Rijnsburg</meta:user-defined>
    <meta:user-defined meta:name="DCTERMS.W3CDTF/DCTERMS.available">2025-03-20</meta:user-defined>
    <meta:user-defined meta:name="DCTERMS.W3CDTF/OVERHEIDop.jaargang">2025</meta:user-defined>
    <meta:user-defined meta:name="OVERHEIDop.publicationIssue">117445</meta:user-defined>
    <meta:user-defined meta:name="OVERHEIDop.GmbID/DC.identifier">gmb-2025-117445</meta:user-defined>
    <meta:user-defined meta:name="OVERHEIDop.versieInformatie"/>
  </office:meta>
</office:document-meta>
</file>