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aan het achterdakvlak, Minervaplein 37, 3581XP Utrecht,  GU-Z2024-0031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ervaplein 37, 3581XP Utrecht</text:p>
            <text:p text:style-name="common-al">GU-Z2024-0031920</text:p>
            <text:p text:style-name="common-al">Toelichting: Het bouwen van een dakopbouw aan het achterdakvla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74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1920</meta:user-defined>
    <meta:user-defined meta:name="DCTERMS.abstract">Toelichting: Het bouwen van een dakopbouw aan het achterdakvlak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 aan het achterdakvlak, Minervaplein 37, 3581XP Utrecht,  GU-Z2024-0031920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744</meta:user-defined>
    <meta:user-defined meta:name="OVERHEIDop.GmbID/DC.identifier">gmb-2025-11744</meta:user-defined>
    <meta:user-defined meta:name="OVERHEIDop.versieInformatie"/>
  </office:meta>
</office:document-meta>
</file>