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bbekesdoel 4, Bleskensgraaf ca, zaaknummer OMG-2025-04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406-28-01</text:p>
            <text:p text:style-name="common-al">Voor het: aanbrengen van stucwerk rondom de woning (begane grond), inclusief bijgebouwen</text:p>
            <text:p text:style-name="common-al"/>
            <text:p text:style-name="common-al">
            <text:span text:style-name="nadrukvet">Locatie: Abbekesdoel 4, Bleskensgraaf ca</text:span>
          </text:p>
            <text:p text:style-name="common-al">Datum ontvangst: 14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1743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3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3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406</meta:user-defined>
    <meta:user-defined meta:name="DCTERMS.abstract">Gemeente - aanvr. beschikking behandelen - aanbrengen van stucwerk rondom de woning (begane grond), inclusief bijgebouwen - Abbekesdoel 4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Abbekesdoel 4, Bleskensgraaf ca, zaaknummer OMG-2025-0406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439</meta:user-defined>
    <meta:user-defined meta:name="OVERHEIDop.GmbID/DC.identifier">gmb-2025-117439</meta:user-defined>
    <meta:user-defined meta:name="OVERHEIDop.versieInformatie"/>
  </office:meta>
</office:document-meta>
</file>