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 West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5 een aanvraag ontvangen voor het organiseren van ringsteken op 23 mei  2025 op de locatie Hoofdstraat West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743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87</meta:user-defined>
    <meta:user-defined meta:name="DCTERMS.abstract">het organiseren van ringsteken op 23 mei  2025, Hoofdstraat West in Uithuizen, (17 maart 2025)</meta:user-defined>
    <dc:language>nl</dc:language>
    <meta:user-defined meta:name="OVERHEIDop.locatietype/OVERHEIDop.gebiedsmarkering">Punt</meta:user-defined>
    <meta:user-defined meta:name="DC.title">Ontvangst aanvraag evenementenvergunning, Hoofdstraat West in Uithuiz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36</meta:user-defined>
    <meta:user-defined meta:name="OVERHEIDop.GmbID/DC.identifier">gmb-2025-117436</meta:user-defined>
    <meta:user-defined meta:name="OVERHEIDop.versieInformatie"/>
  </office:meta>
</office:document-meta>
</file>