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Earthday Festival; Hoorneboeg 5 (buitenplaats de Hoorneboeg); 19-4-2025; 1720331 &gt;; 17-3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74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20331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35</meta:user-defined>
    <meta:user-defined meta:name="OVERHEIDop.GmbID/DC.identifier">gmb-2025-117435</meta:user-defined>
    <meta:user-defined meta:name="OVERHEIDop.versieInformatie"/>
  </office:meta>
</office:document-meta>
</file>