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Gelre, Albert Schweitzerlaan 31 Apeldoorn d.d. 17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maart 2025</text:p>
            <text:p text:style-name="common-al">Omschrijving: Open dag Gelre Ziekenhuis</text:p>
            <text:p text:style-name="common-al">Locatie: Albert Schweitzerlaan 31, 7334 DZ Apeldoorn</text:p>
            <text:p text:style-name="common-al">Zaaknummer: 02005652485</text:p>
            <text:p text:style-name="common-al">Datum evenement: 17 mei 2025</text:p>
            <text:p text:style-name="last-al">Tijdstip evenement: 11: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4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2485</meta:user-defined>
    <dc:language>nl</dc:language>
    <meta:user-defined meta:name="OVERHEIDop.locatietype/OVERHEIDop.gebiedsmarkering">Punt</meta:user-defined>
    <meta:user-defined meta:name="DC.title">Aanvraag evenementenvergunning open dag Gelre, Albert Schweitzerlaan 31 Apeldoorn d.d. 17 mei 2025</meta:user-defined>
    <meta:user-defined meta:name="DCTERMS.W3CDTF/DCTERMS.available">2025-03-19</meta:user-defined>
    <meta:user-defined meta:name="DCTERMS.W3CDTF/OVERHEIDop.jaargang">2025</meta:user-defined>
    <meta:user-defined meta:name="OVERHEIDop.publicationIssue">117428</meta:user-defined>
    <meta:user-defined meta:name="OVERHEIDop.GmbID/DC.identifier">gmb-2025-117428</meta:user-defined>
    <meta:user-defined meta:name="OVERHEIDop.versieInformatie"/>
  </office:meta>
</office:document-meta>
</file>