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an Heemstraweg 53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Van </text:span>
            <text:span text:style-name="nadrukvet">Heemstraweg</text:span>
            <text:span text:style-name="nadrukvet"> 53</text:span>
            <text:span text:style-name="nadrukvet">, </text:span>
            <text:span text:style-name="nadrukvet">6651 KH Druten</text:span>
            <text:span text:style-name="nadrukvet">, </text:span>
            <text:span text:style-name="nadrukvet">het wijzigen van kozijnen in de gevel van De Bogerd</text:span>
            <text:span text:style-name="nadrukvet">, verzonden</text:span>
            <text:span text:style-name="nadrukvet"> op 17 maart 2025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1742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an Heemstraweg 53 Dru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23</meta:user-defined>
    <meta:user-defined meta:name="OVERHEIDop.GmbID/DC.identifier">gmb-2025-117423</meta:user-defined>
    <meta:user-defined meta:name="OVERHEIDop.versieInformatie"/>
  </office:meta>
</office:document-meta>
</file>