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raadsleden en commissieleden Gemeente Medemblik 2025</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presidium d.d. 23 december 2024,</text:p>
            <text:p text:style-name="al"/>
            <text:p text:style-name="al">Gelet op artikel 15 lid 3, 41c lid 2 en 69 lid 2 Gemeentewet</text:p>
            <text:p text:style-name="al"/>
            <text:p text:style-name="al"/>
            <text:p text:style-name="al">
            <text:span text:style-name="nadrukvet">b e s l u i t</text:span>
          </text:p>
            <text:p text:style-name="al"/>
            <text:list text:style-name="id1-3-2-1-1-10">
              <text:list-item text:style-override="id1-3-2-1-1-10-1">
                <text:number>1.</text:number>
                <text:p text:style-name="al">De Gedragscode voor raadsleden en commissieleden Gemeente Medemblik 2025 vast te stellen onder gelijktijdige intrekking van de Gedragscode bestuurlijke integriteit raads- en commissieleden gemeente Medemblik 2016.</text:p>
              </text:list-item>
            </text:list>
            <text:p text:style-name="al">
            <text:span text:style-name="nadrukvet">Inleiding</text:span>
          </text:p>
            <text:p text:style-name="al">In Medemblik vinden we een integere overheid belangrijk, willen we verantwoordelijkheid nemen en kijken we om naar elkaar. Onze democratie en de manier waarop wij in de gemeente besluiten nemen en beleid maken, kunnen niet zonder een integere organisatie en integere politici. De gemeenteraad en het college van B&amp;W zijn hiervoor verantwoordelijk en kunnen daarop worden aangesproken. In het bevorderen van het integere handelen van politici zijn bijzondere rollen weggelegd voor de burgemeester als bevorderaar van bestuurlijke integriteit (artikel 170 lid 2 Gemeentewet), de griffier als eerste adviseur van de raad en de secretaris als eerste adviseur van de burgemeester en het college van B&amp;W. </text:p>
            <text:p text:style-name="al"/>
            <text:p text:style-name="al">Niet alleen de vraag wat is toegestaan is belangrijk, maar ook hoe we vinden dat we als gemeente moeten handelen. In Medemblik streven we naar een bestuur, waar onze inwoners en bedrijven vertrouwen in mogen stellen. Dat betekent dat we verantwoordelijkheid nemen en bereid zijn verantwoording af te leggen. Van politieke ambtsdragers wordt het goede voorbeeld verwacht. Zonder dat zal het vertrouwen in de democratische rechtsstaat en de overheid worden beschadigd. Startpunt is de formele eed of de belofte die de politieke ambtsdrager bij het aantreden in de functie aflegt. </text:p>
            <text:p text:style-name="al"/>
            <text:p text:style-name="al">Integriteit gaat ook over de manier waarop wij ons werk doen en de onderlinge omgangsvormen. Wij vinden een respectvolle omgang met inwoners en organisaties, tussen raadsleden onderling en tussen raadsleden, collegeleden en medewerkers belangrijk, zonder dat dit ten koste gaat van ieders eigen politieke inhoud en stijl. Integer handelen is iets wat steeds opnieuw in de praktijk gebracht moet worden. Een integriteitsbeleid dat alleen op papier bestaat is onvoldoende. Daarom moet het handelen van politieke ambtsdragers regelmatig onderwerp van gesprek zijn, juist ook onderling. De gedragscode helpt om het gesprek tussen politieke ambtsdragers te ondersteunen. </text:p>
            <text:p text:style-name="al"/>
            <text:p text:style-name="al">Deze gedragscode heeft betrekking op de raadsleden en commissieleden van Medemblik. Waar raadsleden staat, moet ook commissieleden worden gelezen – tenzij expliciet anders aangegeven. De gedragscode bevat de gemaakte afspraken, richtlijnen en waarden die wij binnen onze gemeente belangrijk vinden. Bij twijfels, vragen of discussies kan de gedragscode houvast bieden of duidelijkheid geven over de norm. </text:p>
            <text:p text:style-name="al"/>
            <text:p text:style-name="al">Politieke ambtsdragers moeten zich houden aan de wet en aan de gedragscode. Wanneer zij dat niet doen, kunnen zij daarop worden aangesproken. Om die reden heeft de gemeenteraad van Medemblik ook een Gentle Agreement opgesteld. Dit is een protocol waarin staat hoe te handelen bij twijfel of vermoedens van integriteitsschendingen. </text:p>
            <text:p text:style-name="al"/>
            <text:p text:style-name="al">
            <text:span text:style-name="nadrukvet">Kernwaarden</text:span>
          </text:p>
            <text:p text:style-name="al">In Medemblik zien en benadrukken we het belang van een integere overheid.</text:p>
            <text:list text:style-name="id1-3-2-1-1-24">
              <text:list-item text:style-override="id1-3-2-1-1-24-1">
                <text:number>•</text:number>
                <text:p text:style-name="al">We zijn op de hoogte van de wettelijke integriteitsnormen.</text:p>
              </text:list-item>
              <text:list-item text:style-override="id1-3-2-1-1-24-2">
                <text:number>•</text:number>
                <text:p text:style-name="al">We gaan zorgvuldig om met de bevoegdheden en verantwoordelijkheden die wij als overheid hebben.</text:p>
              </text:list-item>
              <text:list-item text:style-override="id1-3-2-1-1-24-3">
                <text:number>•</text:number>
                <text:p text:style-name="al">We begrijpen dat we een voorbeeldfunctie hebben richting onze inwoners.</text:p>
              </text:list-item>
              <text:list-item text:style-override="id1-3-2-1-1-24-4">
                <text:number>•</text:number>
                <text:p text:style-name="al">We beseffen dat dilemma’s horen bij het werk en dat we ruimte moeten bieden voor het bespreken van dilemma’s. </text:p>
              </text:list-item>
              <text:list-item text:style-override="id1-3-2-1-1-24-5">
                <text:number>•</text:number>
                <text:p text:style-name="al">We organiseren ten minste jaarlijks een moment om samen te reflecteren op en stil te staan bij integriteitsnormen. </text:p>
              </text:list-item>
              <text:list-item text:style-override="id1-3-2-1-1-24-6">
                <text:number>•</text:number>
                <text:p text:style-name="al">We organiseren ten minste bij aanvang van iedere raads- en bestuursperiode een moment om samen te reflecteren op de gedragscodes en de Gentle Agreement en onderschrijven deze of stellen deze zo nodig bij. </text:p>
              </text:list-item>
            </text:list>
            <text:p text:style-name="al">In Medemblik zijn we bereid verantwoordelijkheid te nemen.</text:p>
            <text:list text:style-name="id1-3-2-1-1-26">
              <text:list-item text:style-override="id1-3-2-1-1-26-1">
                <text:number>•</text:number>
                <text:p text:style-name="al">We zijn open en transparant over onze keuzes en afwegingen.</text:p>
              </text:list-item>
              <text:list-item text:style-override="id1-3-2-1-1-26-2">
                <text:number>•</text:number>
                <text:p text:style-name="al">We tonen ons bereid om verantwoording af te leggen als het om onze afwegingen in integriteitsdilemma’s gaat.</text:p>
              </text:list-item>
              <text:list-item text:style-override="id1-3-2-1-1-26-3">
                <text:number>•</text:number>
                <text:p text:style-name="al">We respecteren de rol en het samenspel van de democratische organen.</text:p>
              </text:list-item>
            </text:list>
            <text:p text:style-name="al">In Medemblik kijken we om naar elkaar.</text:p>
            <text:list text:style-name="id1-3-2-1-1-28">
              <text:list-item text:style-override="id1-3-2-1-1-28-1">
                <text:number>•</text:number>
                <text:p text:style-name="al">We richten de ogen op de inhoud, niet op de persoon. </text:p>
              </text:list-item>
              <text:list-item text:style-override="id1-3-2-1-1-28-2">
                <text:number>•</text:number>
                <text:p text:style-name="al">We geven elkaar feedback en verwelkomen de feedback die we krijgen van anderen. </text:p>
              </text:list-item>
              <text:list-item text:style-override="id1-3-2-1-1-28-3">
                <text:number>•</text:number>
                <text:p text:style-name="al">We beseffen dat integriteit niet bedoeld is om iemand onterecht in een slecht daglicht te zetten.</text:p>
              </text:list-item>
              <text:list-item text:style-override="id1-3-2-1-1-28-4">
                <text:number>•</text:number>
                <text:p text:style-name="al">We proberen elkaar te waarschuwen voor een misstap, in plaats van achteraf te beschuldigen. </text:p>
              </text:list-item>
            </text:list>
          </text:section>
        </text:section>
        <text:section text:name="regeling-tekst_id1-3-2-2" text:style-name="regeling-tekst">
          <text:section text:name="hoofdstuk_id1-3-2-2-1" text:style-name="hoofdstuk">
            <text:p text:style-name="hoofdstuk_kop"><text:span text:style-name="nr">1.</text:span> Afspraken over het voorkomen van belangenverstrengeling</text:p>
            <text:section text:name="artikel_id1-3-2-2-1-2" text:style-name="artikel">
              <text:p text:style-name="artikel_kop_titel"><text:span text:style-name="artikel_kop_label"/> </text:p>
              <text:p text:style-name="al">WETTELIJK KADER</text:p>
              <text:p text:style-name="al">Artikel 12 Gemeentewet (functies naast het raadslidmaatschap) </text:p>
              <text:p text:style-name="al">Artikel 13 Gemeentewet (onverenigbare functies)</text:p>
              <text:p text:style-name="al">Artikel 15 Gemeentewet (verboden handelingen en overeenkomsten)</text:p>
              <text:p text:style-name="al">Artikel 28 Gemeentewet (onthouden deelname aan beraadslaging en stemming)</text:p>
              <text:p text:style-name="al"/>
              <text:p text:style-name="al">KERN</text:p>
              <text:p text:style-name="al">Raadsleden zijn gekozen volksvertegenwoordigers en hebben daarom de democratische plicht deel te nemen aan de besluitvorming in de raad. Raadsleden zijn de brug tussen de gemeente en haar inwoners. Het is daarbij belangrijk voor raadsleden om altijd het algemeen belang voor ogen te houden en belangenverstrengeling tegen te gaan. Raadsleden mogen hun invloed niet gebruiken voor hun eigen belang of de belangen van andere mensen of bedrijven waar zij persoonlijk betrokken zijn. Zij handelen altijd met oog voor de hele samenleving. </text:p>
            </text:section>
            <text:section text:name="artikel_id1-3-2-2-1-3" text:style-name="artikel">
              <text:p text:style-name="artikel_kop_titel"><text:span text:style-name="artikel_kop_label">ARTIKEL</text:span> <text:span text:style-name="artikel_kop_nr">1.1</text:span> MELDEN VAN FUNCTIES NAAST HET RAADSLIDMAATSCHAP</text:p>
              <text:list text:style-name="id1-3-2-2-1-3-2">
                <text:list-item text:style-override="id1-3-2-2-1-3-2">
                  <text:number>1.</text:number>
                  <text:p text:style-name="al">Raadsleden maken de functies openbaar die zij naast hun raadslidmaatschap vervullen. Dit doen zij door de griffier bij hun aantreden als raadslid de informatie te geven over de functies die zij vervullen. Als zij gedurende het raadslidmaatschap nieuwe functies accepteren of de omstandigheden met betrekking tot bestaande functies veranderen, informeren zij de griffier hierover direct. Ook toekomstige functies worden gemeld, op het moment dat raadsleden weten dat zij deze functies gaan vervullen.</text:p>
                </text:list-item>
                <text:list-item text:style-override="id1-3-2-2-1-3-3">
                  <text:number>2.</text:number>
                  <text:p text:style-name="al">De informatie betreft in ieder geval:</text:p>
                  <text:list text:style-name="id1-3-2-2-1-3-3-3">
                    <text:list-item text:style-override="id1-3-2-2-1-3-3-3-1">
                      <text:number>a.</text:number>
                      <text:p text:style-name="al">de omschrijving van de functie;</text:p>
                    </text:list-item>
                    <text:list-item text:style-override="id1-3-2-2-1-3-3-3-2">
                      <text:number>b.</text:number>
                      <text:p text:style-name="al">de organisatie waarvoor de functie wordt verricht;</text:p>
                    </text:list-item>
                    <text:list-item text:style-override="id1-3-2-2-1-3-3-3-3">
                      <text:number>c.</text:number>
                      <text:p text:style-name="al">per wanneer de functie wordt verricht;</text:p>
                    </text:list-item>
                    <text:list-item text:style-override="id1-3-2-2-1-3-3-3-4">
                      <text:number>d.</text:number>
                      <text:p text:style-name="al">of het al dan niet een functie betreft die voortvloeit uit het raadslidmaatschap; en</text:p>
                    </text:list-item>
                    <text:list-item text:style-override="id1-3-2-2-1-3-3-3-5">
                      <text:number>e.</text:number>
                      <text:p text:style-name="al">of de functie betaald of onbetaald is.</text:p>
                    </text:list-item>
                  </text:list>
                </text:list-item>
                <text:list-item text:style-override="id1-3-2-2-1-3-4">
                  <text:number>3.</text:number>
                  <text:p text:style-name="al">De griffier legt hiervoor een register aan en beheert dit register. Het register is openbaar en via internet en via terinzagelegging op het gemeentehuis beschikbaar.</text:p>
                </text:list-item>
              </text:list>
            </text:section>
            <text:section text:name="artikel_id1-3-2-2-1-4" text:style-name="artikel">
              <text:p text:style-name="artikel_kop_titel"><text:span text:style-name="artikel_kop_label">ARTIKEL</text:span> <text:span text:style-name="artikel_kop_nr">1.2</text:span> AFSPRAKEN BIJ VERBODEN HANDELINGEN EN VERBODEN OVEREENKOMSTEN</text:p>
              <text:list text:style-name="id1-3-2-2-1-4-2">
                <text:list-item text:style-override="id1-3-2-2-1-4-2">
                  <text:number>1.</text:number>
                  <text:p text:style-name="al">Raadsleden die van plan zijn een handeling te verrichten of een overeenkomst aan te gaan zoals genoemd in artikel 15 lid 1 Gemeentewet, kunnen daarover advies vragen aan de burgemeester en/of de griffier.</text:p>
                </text:list-item>
                <text:list-item text:style-override="id1-3-2-2-1-4-3">
                  <text:number>2.</text:number>
                  <text:p text:style-name="al">Als het raadslid de ontheffing wil vragen zoals genoemd in artikel 15 lid 2 Gemeentewet, dan ondersteunt de griffier bij het aanvragen van de ontheffing.</text:p>
                </text:list-item>
                <text:list-item text:style-override="id1-3-2-2-1-4-4">
                  <text:number>3.</text:number>
                  <text:p text:style-name="al">Artikel 15 lid 1 en lid 2 Gemeentewet zijn ook van toepassing op commissieleden, met dien verstande dat de ontheffing als bedoeld in lid 2 van artikel 15 wordt gevraagd aan de burgemeester, die daarover het presidium raadpleegt. </text:p>
                </text:list-item>
              </text:list>
            </text:section>
            <text:section text:name="artikel_id1-3-2-2-1-5" text:style-name="artikel">
              <text:p text:style-name="artikel_kop_titel"><text:span text:style-name="artikel_kop_label">ARTIKEL</text:span> <text:span text:style-name="artikel_kop_nr">1.3</text:span> ONTHOUDEN DEELNAME BERAADSLAGING EN STEMMING</text:p>
              <text:list text:style-name="id1-3-2-2-1-5-2">
                <text:list-item text:style-override="id1-3-2-2-1-5-2">
                  <text:number>1.</text:number>
                  <text:p text:style-name="al">Raadsleden doen niet mee aan de beraadslaging en stemming over een onderwerp als er sprake is van een situatie die strijd met artikel 28 Gemeentewet oplevert. Raadsleden melden dit aan de voorzitter voordat de vergadering begint of bij het vaststellen van de agenda. Raadsleden verlaten de vergadering bij de behandeling van het betreffende agendapunt.</text:p>
                </text:list-item>
                <text:list-item text:style-override="id1-3-2-2-1-5-3">
                  <text:number>2.</text:number>
                  <text:p text:style-name="al">De voorzitter meldt bij het vaststellen van de agenda dat het betreffende raadslid vanwege artikel 28 Gemeentewet niet meedoet aan de beraadslaging en de stemming op het betreffende agendapunt. In de notulen wordt dit vastgelegd.</text:p>
                </text:list-item>
                <text:list-item text:style-override="id1-3-2-2-1-5-4">
                  <text:number>3.</text:number>
                  <text:p text:style-name="al">Als de situatie van lid 1 aan de orde is, beïnvloeden raadsleden de besluitvorming ook niet op andere manieren en momenten.</text:p>
                </text:list-item>
                <text:list-item text:style-override="id1-3-2-2-1-5-5">
                  <text:number>4.</text:number>
                  <text:p text:style-name="al">Raadsleden die in de vergadering aanwezig zijn kunnen zich niet om een andere reden dan als bedoeld in artikel 28 Gemeentewet onthouden van stemming. </text:p>
                </text:list-item>
              </text:list>
              <text:p text:style-name="al"/>
              <text:p text:style-name="al">TOELICHTING</text:p>
              <text:p text:style-name="al">Bij veel besluiten die de gemeenteraad neemt, kan direct of indirect een persoonlijk belang van politieke ambtsdragers een rol spelen. Dat is inherent aan wonen, werken en recreëren in Medemblik. Een persoonlijk belang hebben bij besluiten is op zichzelf niet altijd doorslaggevend bij de vraag of sprake is van belangenverstrengeling. Raadsleden dienen zich volgens de wet alleen van beraadslaging en stemming te onthouden als de besluitvorming hen persoonlijk of hun directe familie en vrienden aangaat of wanneer zij als vertegenwoordiger betrokken zijn. Of daar sprake van is, hangt in de eerste plaats af van de aard van het te nemen besluit. Gaat het om iets algemeens, wat gevolgen heeft voor een grotere kring van betrokkenen, dan staat het raadsleden doorgaans vrij om daarover mee te praten en te stemmen – zolang zij daarbij maar het algemeen belang voor ogen blijven houden.</text:p>
              <text:p text:style-name="al"/>
              <text:p text:style-name="al">Naast de juridische kaders, waarbinnen niet snel sprake is van belangenverstrengeling, speelt ook de buitenwereld een rol. Die kijkt vaak kritisch mee. Het is belangrijk dat raadsleden aan inwoners en media kunnen uitleggen dat hun persoonlijk belang geen invloed heeft op de besluitvorming. Publieke discussie hierover kan immers afbreuk doen aan het vertrouwen in (de besluitvorming van) de gemeente. Waar voor collegeleden geldt dat zij zich soms beter afzijdig kunnen houden van besluiten als zij de schijn tegen hebben, geldt voor raadsleden dat zij bij uitstek midden in de maatschappij worden geacht te staan. Bij raadsleden gaat het om een juiste balans tussen hun democratische mandaat en voorzichtigheid. Uiteindelijk maakt het raadslid zelf altijd de afweging of het zich dient te onthouden van een stemming of beraadslaging. Is er twijfel dan kunnen raadsleden advies inwinnen bij de griffier en/of de burgemeester. </text:p>
            </text:section>
            <text:p text:style-name="hoofdstuk_bottom"/>
          </text:section>
          <text:section text:name="hoofdstuk_id1-3-2-2-2" text:style-name="hoofdstuk">
            <text:p text:style-name="hoofdstuk_kop"><text:span text:style-name="nr">2.</text:span> Afspraken over de omgang met geschenken en uitnodigingen</text:p>
            <text:section text:name="artikel_id1-3-2-2-2-2" text:style-name="artikel">
              <text:p text:style-name="artikel_kop_titel"><text:span text:style-name="artikel_kop_label"/> </text:p>
              <text:p text:style-name="al">WETTELIJK KADER</text:p>
              <text:p text:style-name="al">Artikel 14 Gemeentewet (eed of belofte)</text:p>
              <text:p text:style-name="al"/>
              <text:p text:style-name="al">KERN</text:p>
              <text:p text:style-name="al">Raadsleden leggen een eed of belofte af: zij mogen hun invloed en stem niet laten kopen of beïnvloeden door geld, goederen, diensten of uitnodigingen die zijn gekregen of beloofd.</text:p>
            </text:section>
            <text:section text:name="artikel_id1-3-2-2-2-3" text:style-name="artikel">
              <text:p text:style-name="artikel_kop_titel"><text:span text:style-name="artikel_kop_label">ARTIKEL</text:span> <text:span text:style-name="artikel_kop_nr">2.1</text:span> OMGANG MET GESCHENKEN, FACILITEITEN EN DIENSTEN</text:p>
              <text:list text:style-name="id1-3-2-2-2-3-2">
                <text:list-item text:style-override="id1-3-2-2-2-3-2">
                  <text:number>1.</text:number>
                  <text:p text:style-name="al">Raadsleden nemen van derden geen geschenken aan en accepteren geen faciliteiten of diensten waarvan redelijkerwijs mag worden aangenomen dat die hen uit hoofde van of vanwege hun functie als raadslid worden aangeboden, tenzij het gaat om een incidentele, kleine attentie (zoals een bloemetje of een fles wijn) met een geschatte waarde van maximaal € 50. </text:p>
                </text:list-item>
                <text:list-item text:style-override="id1-3-2-2-2-3-3">
                  <text:number>2.</text:number>
                  <text:p text:style-name="al">Geschenken, faciliteiten of diensten die raadsleden uit hoofde van hun functie ontvangen en die een geschatte waarde van meer dan € 50 vertegenwoordigen, zijn eigendom van de gemeente. Er wordt een gemeentelijke bestemming voor gezocht. </text:p>
                </text:list-item>
                <text:list-item text:style-override="id1-3-2-2-2-3-4">
                  <text:number>3.</text:number>
                  <text:p text:style-name="al">Geschenken, faciliteiten en diensten worden niet op het huisadres ontvangen. Aanbiedingen voor privé-werkzaamheden of kortingen op privé-goederen worden niet geaccepteerd. Indien dit toch is gebeurd, melden raadsleden dit bij de griffier.</text:p>
                </text:list-item>
                <text:list-item text:style-override="id1-3-2-2-2-3-5">
                  <text:number>4.</text:number>
                  <text:p text:style-name="al">Bij twijfel over de intentie van de gever, over wat passend is als de geschatte waarde hoger is dan € 50, overleggen raadsleden met de burgemeester. Zo nodig kan het onderwerp worden besproken in het presidium. </text:p>
                </text:list-item>
              </text:list>
            </text:section>
            <text:section text:name="artikel_id1-3-2-2-2-4" text:style-name="artikel">
              <text:p text:style-name="artikel_kop_titel"><text:span text:style-name="artikel_kop_label">ARTIKEL</text:span> <text:span text:style-name="artikel_kop_nr">2.2</text:span> UITNODIGINGEN</text:p>
              <text:list text:style-name="id1-3-2-2-2-4-2">
                <text:list-item text:style-override="id1-3-2-2-2-4-2">
                  <text:number>1.</text:number>
                  <text:p text:style-name="al">Raadsleden accepteren lunches/diners, excursies, evenementen, recepties en andere uitnodigingen die zij uit hoofde van hun raadslidmaatschap ontvangen alleen als dat functioneel is, behoort tot de uitoefening van het raadswerk en de aard ervan niet overmatig is.</text:p>
                </text:list-item>
                <text:list-item text:style-override="id1-3-2-2-2-4-3">
                  <text:number>2.</text:number>
                  <text:p text:style-name="al">Een voorgenomen deelname aan werkbezoeken, excursies en evenementen die in relatie staan met de functie van raadslid en voor rekening van anderen dan de gemeente komen, melden de raadsleden bij de burgemeester voorafgaand aan het werkbezoek, de excursie of het evenement. De burgemeester legt de uitnodiging voor in het presidium. Daarbij moet ook worden gemeld wie de kosten voor zijn rekening neemt wanneer de kosten niet worden betaald door de gemeente. Er hoeft geen melding te worden gedaan wanneer het gaat om een uitnodiging door een andere overheidsorganisatie. Mocht voorafgaande melding niet mogelijk zijn, dan meldt het raadslid het werkbezoek, de excursie of het evenement uiterlijk binnen één week na deelname.</text:p>
                </text:list-item>
                <text:list-item text:style-override="id1-3-2-2-2-4-4">
                  <text:number>3.</text:number>
                  <text:p text:style-name="al">Bij twijfel over doelmatigheid of overmatigheid van de uitnodiging, of anderszins, overleggen raadsleden met de burgemeester. Zo nodig kan het onderwerp worden besproken in het presidium. </text:p>
                </text:list-item>
              </text:list>
            </text:section>
            <text:section text:name="artikel_id1-3-2-2-2-5" text:style-name="artikel">
              <text:p text:style-name="artikel_kop_titel"><text:span text:style-name="artikel_kop_label">ARTIKEL</text:span> <text:span text:style-name="artikel_kop_nr">2.3</text:span> (BUITENLANDSE) DIENSTREIZEN</text:p>
              <text:list text:style-name="id1-3-2-2-2-5-2">
                <text:list-item text:style-override="id1-3-2-2-2-5-2">
                  <text:number>1.</text:number>
                  <text:p text:style-name="al">Een uitnodiging voor een (buitenlandse) dienstreis met overnachting wordt alleen geaccepteerd als het bezoek aantoonbaar van belang is voor de gemeente en deze naar zijn aard niet overmatig is.</text:p>
                </text:list-item>
                <text:list-item text:style-override="id1-3-2-2-2-5-3">
                  <text:number>2.</text:number>
                  <text:p text:style-name="al">Raadsleden melden een voorgenomen (buitenlandse) dienstreis als bedoeld in lid 1 aan de burgemeester, die deze voorlegt aan het presidium. Raadsleden geven daarbij informatie over het doel en de duur van de reis, de bijbehorende beleidsoverwegingen, de samenstelling van het gezelschap dat meereist, de kosten voor de gemeente, welke kosten voor rekening van anderen komen en de manier waarop van de reis verslag wordt gedaan. Deze informatie wordt schriftelijk vastgelegd. </text:p>
                </text:list-item>
              </text:list>
              <text:p text:style-name="al"/>
              <text:p text:style-name="al">TOELICHTING</text:p>
              <text:p text:style-name="al">Geschenken en uitnodigingen kunnen een sluiproute naar oneigenlijke beïnvloeding zijn. Uitgangspunt bij de afspraken over geschenken, faciliteiten, diensten en uitnodigingen is dat kleine attenties en attenties die een functioneel doel hebben mogen worden aangenomen. Het is belangrijk dat geschenken en uitnodigingen transparant zijn, niet bovenmatig zijn en dat er geen (schijn van) afhankelijkheid ontstaat. Geschenken en uitnodigingen in ruil voor tegenprestatie zijn nooit toegestaan. In de ambtseed of belofte verklaart een raadslid aan niemand iets te hebben gegeven of beloofd om te worden benoemd en ook in de toekomst geen geschenken aan te nemen of beloften te doen in ruil voor een tegenprestatie.</text:p>
              <text:p text:style-name="al"/>
              <text:p text:style-name="al">Bij buitenlandse dienstreizen kan snel het beeld ontstaan van een snoepreisje. Om deze beeldvorming te vermijden en raadsleden houvast te bieden over het kader waarbinnen de dienstreizen kunnen worden gemaakt, zijn in deze gedragscode afspraken opgenomen. </text:p>
            </text:section>
            <text:p text:style-name="hoofdstuk_bottom"/>
          </text:section>
          <text:section text:name="hoofdstuk_id1-3-2-2-3" text:style-name="hoofdstuk">
            <text:p text:style-name="hoofdstuk_kop"><text:span text:style-name="nr">3.</text:span> Afspraken over de omgang met gemeentelijke voorzieningen</text:p>
            <text:section text:name="artikel_id1-3-2-2-3-2" text:style-name="artikel">
              <text:p text:style-name="artikel_kop_titel"><text:span text:style-name="artikel_kop_label"/> </text:p>
              <text:p text:style-name="al">WETTELIJK KADER</text:p>
              <text:p text:style-name="al">Rechtspositiebesluit decentrale politieke ambtsdragers </text:p>
              <text:p text:style-name="al">Rechtspositieregeling decentrale politieke ambtsdragers</text:p>
              <text:p text:style-name="al">Verordening rechtspositie raads- en commissieleden Medemblik 2024</text:p>
              <text:p text:style-name="al"/>
              <text:p text:style-name="al">KERN</text:p>
              <text:p text:style-name="al">De gemeente werkt met belastinggeld. Raadsleden gaan daarom op een voorzichtige manier om met faciliteiten van de gemeente en financiële middelen en gebruiken die alleen waar ze voor zijn bedoeld.</text:p>
            </text:section>
            <text:section text:name="artikel_id1-3-2-2-3-3" text:style-name="artikel">
              <text:p text:style-name="artikel_kop_titel"><text:span text:style-name="artikel_kop_label">ARTIKEL</text:span> <text:span text:style-name="artikel_kop_nr">3.1</text:span> GEMEENSCHAPPELIJKE RUIMTES</text:p>
              <text:p text:style-name="al">Raadsleden houden zich aan de regels voor het gebruik van algemene interne voorzieningen, zoals vergaderruimtes. </text:p>
            </text:section>
            <text:section text:name="artikel_id1-3-2-2-3-4" text:style-name="artikel">
              <text:p text:style-name="artikel_kop_titel"><text:span text:style-name="artikel_kop_label">ARTIKEL</text:span> <text:span text:style-name="artikel_kop_nr">3.2</text:span> ONKOSTENVERGOEDINGEN EN DECLARATIES</text:p>
              <text:list text:style-name="id1-3-2-2-3-4-2">
                <text:list-item text:style-override="id1-3-2-2-3-4-2">
                  <text:number>1.</text:number>
                  <text:p text:style-name="al">Uitgaven worden uitsluitend vergoed als de hoogte en de functionaliteit ervan kunnen worden aangetoond. Raadsleden zijn terughoudend bij het in rekening brengen van uitgaven die zich op het grensvlak van privé en publiek bevinden. </text:p>
                </text:list-item>
                <text:list-item text:style-override="id1-3-2-2-3-4-3">
                  <text:number>2.</text:number>
                  <text:p text:style-name="al">Ter bepaling van de functionaliteit van uitgaven worden als criteria gehanteerd dat met de uitgave het belang van de gemeente is gediend en dat de uitgave voortvloeit uit de functie van het raadslid.</text:p>
                </text:list-item>
                <text:list-item text:style-override="id1-3-2-2-3-4-4">
                  <text:number>3.</text:number>
                  <text:p text:style-name="al">Raadsleden declareren geen zaken die door de onkostenvergoedingen worden gedekt.</text:p>
                </text:list-item>
                <text:list-item text:style-override="id1-3-2-2-3-4-5">
                  <text:number>4.</text:number>
                  <text:p text:style-name="al">In geval van twijfel over een declaratie van een raadslid legt deze dit voor aan de voorzitter van de raad. </text:p>
                </text:list-item>
              </text:list>
            </text:section>
            <text:section text:name="artikel_id1-3-2-2-3-5" text:style-name="artikel">
              <text:p text:style-name="artikel_kop_titel"><text:span text:style-name="artikel_kop_label">ARTIKEL</text:span> <text:span text:style-name="artikel_kop_nr">3.3</text:span> GEBRUIK ICT- MIDDELEN</text:p>
              <text:p text:style-name="al">Raadsleden houden zich bij gebruik van de ICT-middelen van de gemeente aan hetgeen in de bruikleenovereenkomst is opgenomen. Daarbij is daarnaast van belang dat:</text:p>
              <text:list text:style-name="id1-3-2-2-3-5-3">
                <text:list-item text:style-override="id1-3-2-2-3-5-3-1">
                  <text:number>a.</text:number>
                  <text:p text:style-name="al">usb sticks met informatie niet onbeveiligd en onbewaakt worden achtergelaten;</text:p>
                </text:list-item>
                <text:list-item text:style-override="id1-3-2-2-3-5-3-2">
                  <text:number>b.</text:number>
                  <text:p text:style-name="al">inloggegevens niet worden gedeeld; </text:p>
                </text:list-item>
                <text:list-item text:style-override="id1-3-2-2-3-5-3-3">
                  <text:number>c.</text:number>
                  <text:p text:style-name="al">laptops en/of tablets niet worden uitgeleend aan anderen, ook niet tijdelijk;</text:p>
                </text:list-item>
                <text:list-item text:style-override="id1-3-2-2-3-5-3-4">
                  <text:number>d.</text:number>
                  <text:p text:style-name="al">werkmails niet naar privémail worden doorgestuurd.</text:p>
                </text:list-item>
              </text:list>
              <text:p text:style-name="al">TOELICHTING</text:p>
              <text:p text:style-name="al">Raadsleden bevinden zich onder een vergrootglas als het gaat over het vergoeden van gemaakte kosten of het gebruikmaken van voorzieningen. Van raadsleden mag een zekere soberheid worden verwacht en zij hebben een voorbeeldfunctie. Het is moeilijk uit te leggen als een raadslid in economisch moeilijke tijden een beroep doet op de soberheid van burgers, terwijl die zelf veel kosten declareert.</text:p>
              <text:p text:style-name="al"/>
              <text:p text:style-name="al">Raadsleden dragen immers vaak zelf de eindverantwoordelijkheid voor het kostenniveau van een bepaalde voorziening of verstrekking. Uitgaven die ogenschijnlijk van ondergeschikt belang zijn, kunnen in de publiciteit breed worden uitgemeten en de reputatie van een raadslid aantasten. </text:p>
            </text:section>
            <text:p text:style-name="hoofdstuk_bottom"/>
          </text:section>
          <text:section text:name="hoofdstuk_id1-3-2-2-4" text:style-name="hoofdstuk">
            <text:p text:style-name="hoofdstuk_kop"><text:span text:style-name="nr">4.</text:span> Afspraken over de omgang met informatie</text:p>
            <text:section text:name="artikel_id1-3-2-2-4-2" text:style-name="artikel">
              <text:p text:style-name="artikel_kop_titel"><text:span text:style-name="artikel_kop_label"/> </text:p>
              <text:p text:style-name="al">WETTELIJK KADER</text:p>
              <text:p text:style-name="al">Artikel 23 en 24 Gemeentewet (beslotenheid)</text:p>
              <text:p text:style-name="al">Artikel 87, 88, 89 en 292 Gemeentewet (geheimhouding) </text:p>
              <text:p text:style-name="al">Artikel 169 Gemeentewet (informatieplicht)</text:p>
              <text:p text:style-name="al"/>
              <text:p text:style-name="al">KERN</text:p>
              <text:p text:style-name="al">Raadsleden gaan zorgvuldig en correct om met de informatie die zij hebben. Zij streven met elkaar naar een open en transparante overheid. Soms is informatie geheim en daar moeten raadsleden zich aan houden. </text:p>
            </text:section>
            <text:section text:name="artikel_id1-3-2-2-4-3" text:style-name="artikel">
              <text:p text:style-name="artikel_kop_titel"><text:span text:style-name="artikel_kop_label">ARTIKEL</text:span> <text:span text:style-name="artikel_kop_nr">4.1</text:span> TRANSPARANTIE</text:p>
              <text:p text:style-name="al">Raadsleden handelen in overeenstemming met de letter en de geest van de Gemeentewet en met de Wet open overheid. </text:p>
            </text:section>
            <text:section text:name="artikel_id1-3-2-2-4-4" text:style-name="artikel">
              <text:p text:style-name="artikel_kop_titel"><text:span text:style-name="artikel_kop_label">ARTIKEL</text:span> <text:span text:style-name="artikel_kop_nr">4.2</text:span> OMGANG MET GEHEIME INFORMATIE</text:p>
              <text:list text:style-name="id1-3-2-2-4-4-2">
                <text:list-item text:style-override="id1-3-2-2-4-4-2">
                  <text:number>1.</text:number>
                  <text:p text:style-name="al">Raadsleden die informatie ontvangen onder oplegging van geheimhouding mogen deze informatie delen met collega-raadsleden en commissieleden. Tegenover anderen zijn zij conform de wettelijke regeling tot geheimhouding verplicht. </text:p>
                </text:list-item>
                <text:list-item text:style-override="id1-3-2-2-4-4-3">
                  <text:number>2.</text:number>
                  <text:p text:style-name="al">Geheime informatie wordt door raadsleden veilig gebruikt en bewaard.</text:p>
                </text:list-item>
                <text:list-item text:style-override="id1-3-2-2-4-4-4">
                  <text:number>3.</text:number>
                  <text:p text:style-name="al">De term ‘vertrouwelijk’ wordt zo min mogelijk gebruikt. Vertrouwelijke informatie heeft geen formele status en de term ‘vertrouwelijk’ wordt alleen gebruikt bij wijze van informele afspraak en heeft geen juridische status. </text:p>
                </text:list-item>
                <text:list-item text:style-override="id1-3-2-2-4-4-5">
                  <text:number>4.</text:number>
                  <text:p text:style-name="al">Informatie die (nog) geheim is maar waarover raadsleden wel kennis van hebben, wordt niet gebruikt om er zelf of voor anderen voordeel uit te halen. </text:p>
                </text:list-item>
              </text:list>
              <text:p text:style-name="al"/>
              <text:p text:style-name="al">TOELICHTING</text:p>
              <text:p text:style-name="al">Geheime informatie is informatie waar formeel geheimhouding is opgelegd (op grond van de artikelen 87, 88 en 89 Gemeentewet). Raadsleden zijn dan wettelijk verplicht tot geheimhouding. Daarnaast zijn er situaties waarin raadsleden redelijkerwijs moeten begrijpen dat informatie waarover zij beschikken, (nog) niet bestemd is voor de openbaarheid of voor het delen met derden wanneer daardoor een ongelijk speelveld ontstaat. Het gaat dan bijvoorbeeld om informatie waarover het college van B&amp;W nog tot geheimhouding kan besluiten. Of informatie die raadsleden onder embargo hebben ontvangen en die de volgende dag openbaar wordt gemaakt. </text:p>
            </text:section>
            <text:p text:style-name="hoofdstuk_bottom"/>
          </text:section>
          <text:section text:name="hoofdstuk_id1-3-2-2-5" text:style-name="hoofdstuk">
            <text:p text:style-name="hoofdstuk_kop"><text:span text:style-name="nr">5.</text:span> Afspraken over omgangsvormen</text:p>
            <text:section text:name="artikel_id1-3-2-2-5-2" text:style-name="artikel">
              <text:p text:style-name="artikel_kop_titel"><text:span text:style-name="artikel_kop_label"/> </text:p>
              <text:p text:style-name="al">WETTELIJK KADER</text:p>
              <text:p text:style-name="al">Artikel 16 Gemeentewet (reglement van orde) </text:p>
              <text:p text:style-name="al">Artikel 26 Gemeentewet (handhaving van de orde) </text:p>
              <text:p text:style-name="al"/>
              <text:p text:style-name="al">KERN</text:p>
              <text:p text:style-name="al">Raadsleden gaan binnen en buiten de vergaderzaal op respectvolle wijze om met elkaar, collegeleden, medewerkers en inwoners om. Zij gedragen zich als een goede ambassadeur van de gemeente en houden de eer en het aanzien van de gemeente hoog. Raadsleden zorgen er met elkaar voor dat er sprake is van een veilige werksfeer. De manier waarop de raad onderling en met anderen omgaat is van invloed op de geloofwaardigheid van de politiek. Het goede voorbeeld geven, ook in de privésfeer, is daarbij de norm.</text:p>
            </text:section>
            <text:section text:name="artikel_id1-3-2-2-5-3" text:style-name="artikel">
              <text:p text:style-name="artikel_kop_titel"><text:span text:style-name="artikel_kop_label">ARTIKEL</text:span> <text:span text:style-name="artikel_kop_nr">5.1</text:span> OMGANGSVORMEN ALGEMEEN</text:p>
              <text:list text:style-name="id1-3-2-2-5-3-2">
                <text:list-item text:style-override="id1-3-2-2-5-3-2">
                  <text:number>1.</text:number>
                  <text:p text:style-name="al">Binnen en buiten het gemeentehuis behandelen raadsleden elkaar, collegeleden, de griffie en de griffiemedewerkers, de gemeentesecretaris en andere medewerkers op correcte wijze zowel mondeling als schriftelijk. Zij maken zich niet schuldig aan pestgedrag, (seksuele) intimidatie, discriminatie, agressie en geweld. Ook openlijk grof taalgebruik en ongefundeerde beschuldigingen van strafbaar gedrag worden niet geaccepteerd.</text:p>
                </text:list-item>
                <text:list-item text:style-override="id1-3-2-2-5-3-3">
                  <text:number>2.</text:number>
                  <text:p text:style-name="al">Vanuit een gezamenlijke verantwoordelijkheid bewaken raadsleden actief elkaars sociale veiligheid. Dat doen raadsleden door zelf het goede voorbeeld te geven en elkaar aan te spreken op ongewenst gedrag.</text:p>
                </text:list-item>
              </text:list>
            </text:section>
            <text:section text:name="artikel_id1-3-2-2-5-4" text:style-name="artikel">
              <text:p text:style-name="artikel_kop_titel"><text:span text:style-name="artikel_kop_label">ARTIKEL</text:span> <text:span text:style-name="artikel_kop_nr">5.2</text:span> OMGANGSVORMEN IN VERGADERING</text:p>
              <text:list text:style-name="id1-3-2-2-5-4-2">
                <text:list-item text:style-override="id1-3-2-2-5-4-2">
                  <text:number>1.</text:number>
                  <text:p text:style-name="al">Raadsleden houden zich tijdens de raads- en commissievergaderingen aan het Reglement van Orde en volgen de aanwijzingen van de voorzitter op. Raadsleden spreken in het debat via de voorzitter.</text:p>
                </text:list-item>
                <text:list-item text:style-override="id1-3-2-2-5-4-3">
                  <text:number>2.</text:number>
                  <text:p text:style-name="al">Optreden tegen ongewenste omgangsvormen tijdens vergaderingen is een gezamenlijke verantwoordelijkheid van de in de vergadering aanwezige personen. De voorzitter kan een raadslid tot de orde roepen en het raadslid bij belemmering van de vergadering, het verdere verblijf in de vergadering ontzeggen. </text:p>
                </text:list-item>
              </text:list>
            </text:section>
            <text:section text:name="artikel_id1-3-2-2-5-5" text:style-name="artikel">
              <text:p text:style-name="artikel_kop_titel"><text:span text:style-name="artikel_kop_label">ARTIKEL</text:span> <text:span text:style-name="artikel_kop_nr">5.3</text:span> GEBRUIK VAN SOCIALE MEDIA</text:p>
              <text:list text:style-name="id1-3-2-2-5-5-2">
                <text:list-item text:style-override="id1-3-2-2-5-5-2">
                  <text:number>1.</text:number>
                  <text:p text:style-name="al">Raadsleden hebben in toenemende mate te maken met agressie, belediging of persoonlijke bedreiging op sociale media. Dit kan van grote invloed zijn op de gevoelens van veiligheid, de ervaren werkdruk en daarmee op het functioneren van de raad. Daarom is het belangrijk dat raadsleden zelf ver van dit gedrag blijven, en dit corrigeren of veroordelen wanneer anderen dit doen. Ook is het collegiaal en zeer ondersteunend om voor elkaar op te komen als raadsleden te maken krijgen met intimidatie op sociale media. </text:p>
                </text:list-item>
                <text:list-item text:style-override="id1-3-2-2-5-5-3">
                  <text:number>2.</text:number>
                  <text:p text:style-name="al">Raadsleden behandelen elkaar, collegeleden, de griffie en de griffiemedewerkers, de gemeentesecretaris en andere medewerkers op correcte wijze op (sociale) media. Bejegening van anderen via sociale media – in welke vorm dan ook – gebeurt altijd met respect voor een ander. </text:p>
                </text:list-item>
              </text:list>
              <text:p text:style-name="al"/>
              <text:p text:style-name="al">TOELICHTING</text:p>
              <text:p text:style-name="al">Iedereen heeft recht op een sociaal veilige werkomgeving, ook raadsleden. Los van de gevolgen van grensoverschrijdend gedrag op individueel niveau, zijn correcte omgangsvormen van raadsleden van belang voor het goed functioneren van de democratie. Een respectvolle omgang met elkaar en anderen is een vereiste om met elkaar tot een werkelijk debat te komen op basis van feiten. Bovendien zijn onderlinge omgangsvormen door raadsleden van betekenis voor de vraag hoe inwoners en bedrijven naar de gemeente kijken. De manier waarop raadsleden met elkaar en anderen omgaan is van invloed op de geloofwaardigheid van de politiek. Het goede voorbeeld geven, ook in de privésfeer, is daarbij in de praktijk de norm.</text:p>
              <text:p text:style-name="al"/>
              <text:p text:style-name="al">Politiek is debatteren, en kan daarbij ook een arena van strijd en emotie zijn. Daar mogen verschillen worden uitvergroot. Daarbij geldt wel: we houden oog voor elkaars welzijn. Als raadsleden zichtbaar over elkaars grenzen gaan ligt de verantwoordelijkheid niet alleen bij de persoon die de ongewenste gedraging ervaart, maar ook bij overige politieke ambtsdragers die op dat moment getuige zijn. </text:p>
            </text:section>
            <text:p text:style-name="hoofdstuk_bottom"/>
          </text:section>
          <text:section text:name="hoofdstuk_id1-3-2-2-6" text:style-name="hoofdstuk">
            <text:p text:style-name="hoofdstuk_kop"><text:span text:style-name="nr">6.</text:span> Overige afspraken</text:p>
            <text:section text:name="artikel_id1-3-2-2-6-2" text:style-name="artikel">
              <text:p text:style-name="artikel_kop_titel"><text:span text:style-name="artikel_kop_label">ARTIKEL</text:span> <text:span text:style-name="artikel_kop_nr">6.1</text:span> EENDUIDIGE INTERPRETATIE</text:p>
              <text:p text:style-name="al">De gemeenteraad bevordert de eenduidige interpretatie van deze gedragscode. Bij niet-geregelde onderwerpen of onduidelijkheden in de gedragscode voorziet de raad daarin op voorstel van de voorzitter.</text:p>
            </text:section>
            <text:section text:name="artikel_id1-3-2-2-6-3" text:style-name="artikel">
              <text:p text:style-name="artikel_kop_titel"><text:span text:style-name="artikel_kop_label">ARTIKEL</text:span> <text:span text:style-name="artikel_kop_nr">6.2</text:span> TOEZICHT OP NALEVING</text:p>
              <text:list text:style-name="id1-3-2-2-6-3-2">
                <text:list-item text:style-override="id1-3-2-2-6-3-2">
                  <text:number>1.</text:number>
                  <text:p text:style-name="al">De raad, maar ook de voorzitter van de raad, de griffier en de fractievoorzitters, zien erop toe dat de raadsleden de gedragscode van de raad naleven.</text:p>
                </text:list-item>
                <text:list-item text:style-override="id1-3-2-2-6-3-3">
                  <text:number>2.</text:number>
                  <text:p text:style-name="al">Bij vermoedens van een integriteitsschending of van ervaren ongewenst gedrag, geldt het Gentle Agreement van de gemeente Medemblik.</text:p>
                </text:list-item>
              </text:list>
              <text:p text:style-name="al"/>
              <text:p text:style-name="al">TOELICHTING</text:p>
              <text:p text:style-name="al">Een gedragscode kan onmogelijk in alle situaties voorzien. Het is daarom van belang om regelmatig te reflecteren op de kernwaarden en afspraken uit de gedragscode en op eventuele leemtes of onduidelijkheden. Daarbij kunnen ook de behoefte voor het bespreken van praktijkvoorbeelden of het volgen van trainingsbijeenkomsten worden gepeild. Op die manier blijft de gedragscode een levend document.</text:p>
              <text:p text:style-name="al"/>
              <text:p text:style-name="al">Het toezien op naleving van de gedragscode ligt ultimo bij de gemeenteraad als orgaan dat de gedragscodes vaststelt. Bijzondere rollen zijn weggelegd voor de burgemeester als bevorderaar van bestuurlijke integriteit (artikel 170 lid 2 Gemeentewet) en voor de fractievoorzitters, als primus inter pares binnen hun fracties. De griffier en de secretaris zijn als eerste adviseurs van de raad respectievelijk het college beschikbaar voor ondersteuning en advies. </text:p>
              <text:p text:style-name="al"/>
              <text:p text:style-name="al">Wanneer sprake is van een concreet vermoeden van niet-integer handelen, dan geldt het Gentle agreement. Dit protocol biedt een met waarborgen omklede procedure om zorgvuldig om te gaan met meldingen en signalen en recht te doen aan zowel de melder als de betrokken politieke ambtsdrager. </text:p>
            </text:section>
            <text:p text:style-name="hoofdstuk_bottom"/>
          </text:section>
          <text:section text:name="hoofdstuk_id1-3-2-2-7" text:style-name="hoofdstuk">
            <text:p text:style-name="hoofdstuk_kop"><text:span text:style-name="nr">7.</text:span> Tot slot</text:p>
            <text:section text:name="artikel_id1-3-2-2-7-2" text:style-name="artikel">
              <text:p text:style-name="artikel_kop_titel"><text:span text:style-name="artikel_kop_label">ARTIKEL</text:span> <text:span text:style-name="artikel_kop_nr">7.1</text:span> INTREKKING OUDE REGELING</text:p>
              <text:p text:style-name="al">De “Gedragscode bestuurlijke integriteit raads- en commissieleden gemeente Medemblik 2016” vastgesteld op 26 januari 2017 wordt ingetrokken</text:p>
            </text:section>
            <text:section text:name="artikel_id1-3-2-2-7-3" text:style-name="artikel">
              <text:p text:style-name="artikel_kop_titel"><text:span text:style-name="artikel_kop_label">ARTIKEL</text:span> <text:span text:style-name="artikel_kop_nr">7.2</text:span> INWERKINGTREDING</text:p>
              <text:p text:style-name="al">Deze code treedt in werking op de eerste dag na publicatie</text:p>
            </text:section>
            <text:section text:name="artikel_id1-3-2-2-7-4" text:style-name="artikel">
              <text:p text:style-name="artikel_kop_titel"><text:span text:style-name="artikel_kop_label">ARTIKEL</text:span> <text:span text:style-name="artikel_kop_nr">7.3</text:span> CITEERTITEL</text:p>
              <text:p text:style-name="al">Deze code kan worden aangehaald als: ‘Gedragscode voor raadsleden en commissieleden gemeente Medemblik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13 februar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741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1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1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OVERHEIDop.referentienummer">Z-23-469524</meta:user-defined>
    <dc:language>nl</dc:language>
    <meta:user-defined meta:name="OVERHEIDop.locatietype/OVERHEIDop.gebiedsmarkering">Gemeente</meta:user-defined>
    <meta:user-defined meta:name="DC.title">Gedragscode voor raadsleden en commissieleden Gemeente Medemblik 2025</meta:user-defined>
    <meta:user-defined meta:name="DCTERMS.W3CDTF/DCTERMS.available">2025-03-20</meta:user-defined>
    <meta:user-defined meta:name="DCTERMS.W3CDTF/OVERHEIDop.jaargang">2025</meta:user-defined>
    <meta:user-defined meta:name="OVERHEIDop.publicationIssue">117417</meta:user-defined>
    <meta:user-defined meta:name="OVERHEIDop.GmbID/DC.identifier">gmb-2025-117417</meta:user-defined>
    <meta:user-defined meta:name="OVERHEIDop.versieInformatie"/>
  </office:meta>
</office:document-meta>
</file>