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kapel op het achterdakvlak op het perceel Rubensstraat 21, 3817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kapel op het achterdakvlak van de woning op het perceel Rubensstraat 21, 3817 EA Amersfoort</text:span>
          </text:p>
            <text:p text:style-name="common-al">De Gemeente Amersfoort heeft op 12-03-2025 een aanvraag voor een omgevingsvergunning ontvangen voor het realiseren van een dakkapel op het achterdakvlak van de woning op het perceel Rubensstraat 21, 3817 EA Amersfoort, met kenmerk CLZ-000226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41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1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1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678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kapel op het achterdakvlak op het perceel Rubensstraat 21, 3817 EA Amersfoo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12</meta:user-defined>
    <meta:user-defined meta:name="OVERHEIDop.GmbID/DC.identifier">gmb-2025-117412</meta:user-defined>
    <meta:user-defined meta:name="OVERHEIDop.versieInformatie"/>
  </office:meta>
</office:document-meta>
</file>