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pèrestraat 94, 2563 Z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217658/8468607 d.d. 8-11-2022 voor het vergroten van het pand door het maken van een dakuitbouw met dakterras en het wijzigen van de indeling </text:p>
            <text:p text:style-name="common-al"/>
            <text:p text:style-name="common-al">Ons kenmerk: VTH2025-234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pèrestraat 94, 2563 Z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41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1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1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484</meta:user-defined>
    <meta:user-defined meta:name="DCTERMS.abstract">het gewijzigd uitvoeren van de verleende vergunning met kenmerk 202217658/8468607 d.d. 8-11-2022 voor het vergroten van het pand door het maken van een dakuitbouw met dakterras en het wijzigen van de indeling</meta:user-defined>
    <dc:language>nl</dc:language>
    <meta:user-defined meta:name="OVERHEIDop.locatietype/OVERHEIDop.gebiedsmarkering">Punt</meta:user-defined>
    <meta:user-defined meta:name="DC.title">Omgevingsvergunning - Aangevraagd, Ampèrestraat 94, 2563 ZV 's-Gravenha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11</meta:user-defined>
    <meta:user-defined meta:name="OVERHEIDop.GmbID/DC.identifier">gmb-2025-117411</meta:user-defined>
    <meta:user-defined meta:name="OVERHEIDop.versieInformatie"/>
  </office:meta>
</office:document-meta>
</file>